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1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2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6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August 19 001.NAPLO</text:span></text:p>
      <text:p text:style-name="P3"><text:span text:style-name="T8">2024.08.19, 08:40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н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Csáky Romina<text:tab/>1<text:tab/></text:span><text:span text:style-name="T87">СВМ</text:span></text:p>
      <text:p text:style-name="P5"><text:span text:style-name="T88">41<text:tab/></text:span><text:span text:style-name="T89">Славиша Малиновић<text:tab/>1<text:tab/>ЗА НАШ ТЕМЕРИН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Чедомир Јанков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318<text:s text:c="2"/><text:tab/></text:span><text:span text:style-name="T108">Број: 24.08.19/0/0/A/КТ</text:span></text:p>
      <text:p text:style-name="P8"><text:span text:style-name="T108">Време: 2024 August 19 09:04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3<text:tab/>100.00<text:tab/>69.70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3<text:tab/>100.00<text:tab/>69.70</text:span></text:p>
      <text:p text:style-name="P9"><text:span text:style-name="T119">Није гласало<text:tab/>2<text:tab/> <text:tab/>6.06</text:span></text:p>
      <text:p text:style-name="P9"><text:span text:style-name="T120">Одсутно<text:tab/>8<text:tab/> <text:tab/>24.24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Душан Мачкић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P</text:span><text:span text:style-name="T132">ásztor Róbert<text:tab/></text:span><text:span text:style-name="T133">За<text:tab/>СВМ</text:span></text:p>
      <text:p text:style-name="P12"><text:span text:style-name="T134">Urb</text:span><text:span text:style-name="T135">án Izabella<text:tab/></text:span><text:span text:style-name="T136">За<text:tab/>СВМ</text:span></text:p>
      <text:p text:style-name="P12"><text:span text:style-name="T136">Бранислава Даниловић<text:tab/>За<text:tab/>СНС</text:span></text:p>
      <text:p text:style-name="P12"><text:span text:style-name="T136">Весна Вајагић<text:tab/>За<text:tab/>СПС</text:span></text:p>
      <text:p text:style-name="P12"><text:span text:style-name="T136">Војислав Воркапић<text:tab/>За<text:tab/>СНС</text:span></text:p>
      <text:p text:style-name="P12"><text:span text:style-name="T136">Горан Ђукић<text:tab/>За<text:tab/>СНС</text:span></text:p>
      <text:p text:style-name="P12"><text:span text:style-name="T136">Дијана Марковић<text:tab/>За<text:tab/>СНС</text:span></text:p>
      <text:p text:style-name="P12"><text:span text:style-name="T136">Драгољуб Росић<text:tab/>За<text:tab/>СНС</text:span></text:p>
      <text:p text:style-name="P12"><text:span text:style-name="T136">Душанка Пилиповић<text:tab/>За<text:tab/>СНС</text:span></text:p>
      <text:p text:style-name="P12"><text:span text:style-name="T136">Ђуро Жига<text:tab/>За<text:tab/>СНС</text:span></text:p>
      <text:p text:style-name="P12"><text:span text:style-name="T136">Зорица Панић<text:tab/>За<text:tab/>СНС</text:span></text:p>
      <text:p text:style-name="P12"><text:span text:style-name="T136">Илија Вујановић<text:tab/>За<text:tab/>СНС</text:span></text:p>
      <text:p text:style-name="P12"><text:span text:style-name="T136">Јасмина Миланковић<text:tab/>За<text:tab/>СНС</text:span></text:p>
      <text:p text:style-name="P12"><text:span text:style-name="T136">Љиљана Зец<text:tab/>За<text:tab/>СНС</text:span></text:p>
      <text:p text:style-name="P12"><text:span text:style-name="T136">Марко Торбица<text:tab/>За<text:tab/>СНС</text:span></text:p>
      <text:p text:style-name="P12"><text:span text:style-name="T136">Милијана Драгојевић<text:tab/>За<text:tab/>СНС</text:span></text:p>
      <text:p text:style-name="P12"><text:span text:style-name="T136">Небојша Вукадиновић<text:tab/>За<text:tab/>СНС</text:span></text:p>
      <text:p text:style-name="P12"><text:span text:style-name="T136">Никола Ембер<text:tab/>За<text:tab/>СПС</text:span></text:p>
      <text:p text:style-name="P12"><text:span text:style-name="T136">Славиша Малиновић<text:tab/>За<text:tab/>ЗА НАШ ТЕМЕРИН</text:span></text:p>
      <text:p text:style-name="P12"><text:span text:style-name="T136">Стојанка Росић<text:tab/>За<text:tab/>СНС</text:span></text:p>
      <text:p text:style-name="P12"><text:span text:style-name="T136">Чедомир Јанковић<text:tab/>За<text:tab/>УО</text:span></text:p>
      <text:p text:style-name="P12"><text:span text:style-name="T137">Dr Csorba Csaba<text:tab/></text:span><text:span text:style-name="T138">Одсутно<text:tab/>СВМ</text:span></text:p>
      <text:p text:style-name="P12"><text:span text:style-name="T138">Верица Чупић<text:tab/>Одсутно<text:tab/>УО</text:span></text:p>
      <text:p text:style-name="P12"><text:span text:style-name="T138">Дејан Михаљица<text:tab/>Одсутно<text:tab/>УО</text:span></text:p>
      <text:p text:style-name="P12"><text:span text:style-name="T138">Драган Војводић<text:tab/>Одсутно<text:tab/>УО</text:span></text:p>
      <text:p text:style-name="P12"><text:span text:style-name="T138">Драгана Попадић<text:tab/>Одсутно<text:tab/>СНС</text:span></text:p>
      <text:p text:style-name="P12"><text:span text:style-name="T138">Јелена Бјелица<text:tab/>Одсутно<text:tab/>СНС</text:span></text:p>
      <text:p text:style-name="P12"><text:span text:style-name="T138">Срђан Хрњак<text:tab/>Одсутно<text:tab/>СНС</text:span></text:p>
      <text:p text:style-name="P12"><text:span text:style-name="T138">Тања Радовановић<text:tab/>Одсутно<text:tab/>УО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318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319<text:s text:c="2"/><text:tab/></text:span><text:span text:style-name="T146">Број: 24.08.19/0/0/A/КТ</text:span></text:p>
      <text:p text:style-name="P14"><text:span text:style-name="T146">Време: 2024 August 19 09:05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1<text:tab/>100.00<text:tab/>63.64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1<text:tab/>100.00<text:tab/>63.64</text:span></text:p>
      <text:p text:style-name="P15"><text:span text:style-name="T157">Није гласало<text:tab/>4<text:tab/> <text:tab/>12.12</text:span></text:p>
      <text:p text:style-name="P15"><text:span text:style-name="T158">Одсутно<text:tab/>8<text:tab/> <text:tab/>24.24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Душан Мачкић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Никола Ембер<text:tab/>Није гл.<text:tab/>СПС</text:span></text:p>
      <text:p text:style-name="P18"><text:span text:style-name="T163">Чедомир Јанк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P</text:span><text:span text:style-name="T170">ásztor Róbert<text:tab/></text:span><text:span text:style-name="T171">За<text:tab/>СВМ</text:span></text:p>
      <text:p text:style-name="P18"><text:span text:style-name="T172">Urb</text:span><text:span text:style-name="T173">án Izabella<text:tab/></text:span><text:span text:style-name="T174">За<text:tab/>СВМ</text:span></text:p>
      <text:p text:style-name="P18"><text:span text:style-name="T174">Бранислава Даниловић<text:tab/>За<text:tab/>СНС</text:span></text:p>
      <text:p text:style-name="P18"><text:span text:style-name="T174">Весна Вајагић<text:tab/>За<text:tab/>СПС</text:span></text:p>
      <text:p text:style-name="P18"><text:span text:style-name="T174">Војислав Воркапић<text:tab/>За<text:tab/>СНС</text:span></text:p>
      <text:p text:style-name="P18"><text:span text:style-name="T174">Горан Ђукић<text:tab/>За<text:tab/>СНС</text:span></text:p>
      <text:p text:style-name="P18"><text:span text:style-name="T174">Дијана Марковић<text:tab/>За<text:tab/>СНС</text:span></text:p>
      <text:p text:style-name="P18"><text:span text:style-name="T174">Драгољуб Росић<text:tab/>За<text:tab/>СНС</text:span></text:p>
      <text:p text:style-name="P18"><text:span text:style-name="T174">Душанка Пилиповић<text:tab/>За<text:tab/>СНС</text:span></text:p>
      <text:p text:style-name="P18"><text:span text:style-name="T174">Ђуро Жига<text:tab/>За<text:tab/>СНС</text:span></text:p>
      <text:p text:style-name="P18"><text:span text:style-name="T174">Зорица Панић<text:tab/>За<text:tab/>СНС</text:span></text:p>
      <text:p text:style-name="P18"><text:span text:style-name="T174">Илија Вујановић<text:tab/>За<text:tab/>СНС</text:span></text:p>
      <text:p text:style-name="P18"><text:span text:style-name="T174">Јасмина Миланковић<text:tab/>За<text:tab/>СНС</text:span></text:p>
      <text:p text:style-name="P18"><text:span text:style-name="T174">Љиљана Зец<text:tab/>За<text:tab/>СНС</text:span></text:p>
      <text:p text:style-name="P18"><text:span text:style-name="T174">Марко Торбица<text:tab/>За<text:tab/>СНС</text:span></text:p>
      <text:p text:style-name="P18"><text:span text:style-name="T174">Милијана Драгојевић<text:tab/>За<text:tab/>СНС</text:span></text:p>
      <text:p text:style-name="P18"><text:span text:style-name="T174">Небојша Вукадиновић<text:tab/>За<text:tab/>СНС</text:span></text:p>
      <text:p text:style-name="P18"><text:span text:style-name="T174">Славиша Малиновић<text:tab/>За<text:tab/>ЗА НАШ ТЕМЕРИН</text:span></text:p>
      <text:p text:style-name="P18"><text:span text:style-name="T174">Стојанка Росић<text:tab/>За<text:tab/>СНС</text:span></text:p>
      <text:p text:style-name="P18"><text:span text:style-name="T175">Dr Csorba Csaba<text:tab/></text:span><text:span text:style-name="T176">Одсутно<text:tab/>СВМ</text:span></text:p>
      <text:p text:style-name="P18"><text:span text:style-name="T176">Верица Чупић<text:tab/>Одсутно<text:tab/>УО</text:span></text:p>
      <text:p text:style-name="P18"><text:span text:style-name="T176">Дејан Михаљица<text:tab/>Одсутно<text:tab/>УО</text:span></text:p>
      <text:p text:style-name="P18"><text:span text:style-name="T176">Драган Војводић<text:tab/>Одсутно<text:tab/>УО</text:span></text:p>
      <text:p text:style-name="P18"><text:span text:style-name="T176">Драгана Попадић<text:tab/>Одсутно<text:tab/>СНС</text:span></text:p>
      <text:p text:style-name="P18"><text:span text:style-name="T176">Јелена Бјелица<text:tab/>Одсутно<text:tab/>СНС</text:span></text:p>
      <text:p text:style-name="P18"><text:span text:style-name="T176">Срђан Хрњак<text:tab/>Одсутно<text:tab/>СНС</text:span></text:p>
      <text:p text:style-name="P18"><text:span text:style-name="T176">Тања Радовановић<text:tab/>Одсутно<text:tab/>УО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319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Милан Радовић</text:span><text:span text:style-name="T190"/></text:p>
      <text:p text:style-name="P23"><text:span text:style-name="T191"/></text:p>
      <text:p text:style-name="P23"><text:span text:style-name="T192">W<text:s/></text:span><text:span text:style-name="T193">Душан Мачкић</text:span><text:span text:style-name="T194"/></text:p>
      <text:p text:style-name="P23"><text:span text:style-name="T195"/></text:p>
      <text:p text:style-name="P23"><text:span text:style-name="T196">W<text:s/></text:span><text:span text:style-name="T197">Душан Мачкић</text:span><text:span text:style-name="T198"/></text:p>
      <text:p text:style-name="P23"><text:span text:style-name="T199"/></text:p>
      <text:p text:style-name="P24"><text:span text:style-name="T200">Резултат гласања</text:span></text:p>
      <text:p text:style-name="P24"><text:span text:style-name="T201"/></text:p>
      <text:p text:style-name="P24"><text:span text:style-name="T201">#: 320<text:s text:c="2"/><text:tab/></text:span><text:span text:style-name="T202">Број: 24.08.19/1/0/A/КТ</text:span></text:p>
      <text:p text:style-name="P24"><text:span text:style-name="T202">Време: 2024 August 19 09:17 </text:span></text:p>
      <text:p text:style-name="P24"><text:span text:style-name="T202">Тип: Отворено</text:span></text:p>
      <text:p text:style-name="P24"><text:span text:style-name="T203">Решење;<text:tab/>Прихваћено</text:span></text:p>
      <text:p text:style-name="P24"><text:span text:style-name="T204">Једноставна</text:span></text:p>
      <text:p text:style-name="P24"><text:span text:style-name="T205"/></text:p>
      <text:p text:style-name="P24"><text:span text:style-name="T206"/></text:p>
      <text:p text:style-name="P24"><text:span text:style-name="T207"/></text:p>
      <text:p text:style-name="P25"><text:span text:style-name="T208"/></text:p>
      <text:p text:style-name="P25"><text:span text:style-name="T209">Резултат<text:tab/>Глас:<text:tab/>Глас% <text:tab/>Укупно% </text:span></text:p>
      <text:p text:style-name="P25"><text:span text:style-name="T210">За<text:tab/>21<text:tab/>95.45<text:tab/>63.64</text:span></text:p>
      <text:p text:style-name="P25"><text:span text:style-name="T210">Против<text:tab/>0<text:tab/>0.00<text:tab/>0.00</text:span></text:p>
      <text:p text:style-name="P25"><text:span text:style-name="T211">Уздржан<text:tab/>1<text:tab/>4.55<text:tab/>3.03</text:span></text:p>
      <text:p text:style-name="P25"><text:span text:style-name="T212">Гласало<text:tab/>22<text:tab/>100.00<text:tab/>66.67</text:span></text:p>
      <text:p text:style-name="P25"><text:span text:style-name="T213">Није гласало<text:tab/>3<text:tab/> <text:tab/>9.09</text:span></text:p>
      <text:p text:style-name="P25"><text:span text:style-name="T214">Одсутно<text:tab/>8<text:tab/> <text:tab/>24.24</text:span></text:p>
      <text:p text:style-name="P25"><text:span text:style-name="T215">Укупно<text:tab/>33<text:tab/> <text:tab/>100.00</text:span></text:p>
      <text:p text:style-name="P25"><text:span text:style-name="T215">Примедба:</text:span></text:p>
      <text:p text:style-name="P26"><text:span text:style-name="T216"/></text:p>
      <text:p text:style-name="P27"><text:span text:style-name="T217"/></text:p>
      <text:p text:style-name="P28"><text:span text:style-name="T218">Име<text:tab/>Глас<text:tab/>Фракц.</text:span></text:p>
      <text:p text:style-name="P28"><text:span text:style-name="T219">Душан Мачкић<text:tab/>Није гл.<text:tab/>УО</text:span></text:p>
      <text:p text:style-name="P28"><text:span text:style-name="T219">Душанка Пилиповић<text:tab/>Није гл.<text:tab/>СНС</text:span></text:p>
      <text:p text:style-name="P28"><text:span text:style-name="T219">Милан Радовић<text:tab/>Није гл.<text:tab/>УО</text:span></text:p>
      <text:p text:style-name="P28"><text:span text:style-name="T220">Cs</text:span><text:span text:style-name="T221">áky Romina<text:tab/></text:span><text:span text:style-name="T222">За<text:tab/>СВМ</text:span></text:p>
      <text:p text:style-name="P28"><text:span text:style-name="T223">P</text:span><text:span text:style-name="T224">ásztor Róbert<text:tab/></text:span><text:span text:style-name="T225">За<text:tab/>СВМ</text:span></text:p>
      <text:p text:style-name="P28"><text:span text:style-name="T226">Urb</text:span><text:span text:style-name="T227">án Izabella<text:tab/></text:span><text:span text:style-name="T228">За<text:tab/>СВМ</text:span></text:p>
      <text:p text:style-name="P28"><text:span text:style-name="T228">Бранислава Даниловић<text:tab/>За<text:tab/>СНС</text:span></text:p>
      <text:p text:style-name="P28"><text:span text:style-name="T228">Весна Вајагић<text:tab/>За<text:tab/>СПС</text:span></text:p>
      <text:p text:style-name="P28"><text:span text:style-name="T228">Војислав Воркапић<text:tab/>За<text:tab/>СНС</text:span></text:p>
      <text:p text:style-name="P28"><text:span text:style-name="T228">Горан Ђукић<text:tab/>За<text:tab/>СНС</text:span></text:p>
      <text:p text:style-name="P28"><text:span text:style-name="T228">Дијана Марковић<text:tab/>За<text:tab/>СНС</text:span></text:p>
      <text:p text:style-name="P28"><text:span text:style-name="T228">Драгољуб Росић<text:tab/>За<text:tab/>СНС</text:span></text:p>
      <text:p text:style-name="P28"><text:span text:style-name="T228">Ђуро Жига<text:tab/>За<text:tab/>СНС</text:span></text:p>
      <text:p text:style-name="P28"><text:span text:style-name="T228">Зорица Панић<text:tab/>За<text:tab/>СНС</text:span></text:p>
      <text:p text:style-name="P28"><text:span text:style-name="T228">Илија Вујановић<text:tab/>За<text:tab/>СНС</text:span></text:p>
      <text:p text:style-name="P28"><text:span text:style-name="T228">Јасмина Миланковић<text:tab/>За<text:tab/>СНС</text:span></text:p>
      <text:p text:style-name="P28"><text:span text:style-name="T228">Љиљана Зец<text:tab/>За<text:tab/>СНС</text:span></text:p>
      <text:p text:style-name="P28"><text:span text:style-name="T228">Марко Торбица<text:tab/>За<text:tab/>СНС</text:span></text:p>
      <text:p text:style-name="P28"><text:span text:style-name="T228">Милијана Драгојевић<text:tab/>За<text:tab/>СНС</text:span></text:p>
      <text:p text:style-name="P28"><text:span text:style-name="T228">Небојша Вукадиновић<text:tab/>За<text:tab/>СНС</text:span></text:p>
      <text:p text:style-name="P28"><text:span text:style-name="T228">Никола Ембер<text:tab/>За<text:tab/>СПС</text:span></text:p>
      <text:p text:style-name="P28"><text:span text:style-name="T228">Славиша Малиновић<text:tab/>За<text:tab/>ЗА НАШ ТЕМЕРИН</text:span></text:p>
      <text:p text:style-name="P28"><text:span text:style-name="T228">Стојанка Росић<text:tab/>За<text:tab/>СНС</text:span></text:p>
      <text:p text:style-name="P28"><text:span text:style-name="T228">Чедомир Јанковић<text:tab/>За<text:tab/>УО</text:span></text:p>
      <text:p text:style-name="P28"><text:span text:style-name="T229">Ádám István<text:tab/></text:span><text:span text:style-name="T230">Уздр.<text:tab/>СВМ</text:span></text:p>
      <text:p text:style-name="P28"><text:span text:style-name="T231">Dr Csorba Csaba<text:tab/></text:span><text:span text:style-name="T232">Одсутно<text:tab/>СВМ</text:span></text:p>
      <text:p text:style-name="P28"><text:span text:style-name="T232">Верица Чупић<text:tab/>Одсутно<text:tab/>УО</text:span></text:p>
      <text:p text:style-name="P28"><text:span text:style-name="T232">Дејан Михаљица<text:tab/>Одсутно<text:tab/>УО</text:span></text:p>
      <text:p text:style-name="P28"><text:span text:style-name="T232">Драган Војводић<text:tab/>Одсутно<text:tab/>УО</text:span></text:p>
      <text:p text:style-name="P28"><text:span text:style-name="T232">Драгана Попадић<text:tab/>Одсутно<text:tab/>СНС</text:span></text:p>
      <text:p text:style-name="P28"><text:span text:style-name="T232">Јелена Бјелица<text:tab/>Одсутно<text:tab/>СНС</text:span></text:p>
      <text:p text:style-name="P28"><text:span text:style-name="T232">Срђан Хрњак<text:tab/>Одсутно<text:tab/>СНС</text:span></text:p>
      <text:p text:style-name="P28"><text:span text:style-name="T232">Тања Радовановић<text:tab/>Одсутно<text:tab/>УО</text:span></text:p>
      <text:p text:style-name="P28"><text:span text:style-name="T233"/></text:p>
      <text:p text:style-name="P28"><text:span text:style-name="T233"><text:s text:c="4"/></text:span></text:p>
      <text:p text:style-name="P28"><text:span text:style-name="T233">320<text:s text:c="2"/><text:tab/></text:span><text:span text:style-name="T234">Број: 1899.12.30/1/0/A/</text:span><text:span text:style-name="T235">КТ</text:span></text:p>
      <text:p text:style-name="P28"><text:span text:style-name="T236"/></text:p>
      <text:p text:style-name="P29"><text:span text:style-name="T237"/></text:p>
      <text:p text:style-name="P29"><text:span text:style-name="T237"/></text:p>
      <text:p text:style-name="P30"><text:span text:style-name="T238">Резултат гласања</text:span></text:p>
      <text:p text:style-name="P30"><text:span text:style-name="T239"/></text:p>
      <text:p text:style-name="P30"><text:span text:style-name="T239">#: 321<text:s text:c="2"/><text:tab/></text:span><text:span text:style-name="T240">Број: 24.08.19/1/0/A/КТ</text:span></text:p>
      <text:p text:style-name="P30"><text:span text:style-name="T240">Време: 2024 August 19 09:18 </text:span></text:p>
      <text:p text:style-name="P30"><text:span text:style-name="T240">Тип: Отворено</text:span></text:p>
      <text:p text:style-name="P30"><text:span text:style-name="T241">Решење;<text:tab/>Прихваћено</text:span></text:p>
      <text:p text:style-name="P30"><text:span text:style-name="T242">Једноставна</text:span></text:p>
      <text:p text:style-name="P30"><text:span text:style-name="T243"/></text:p>
      <text:p text:style-name="P30"><text:span text:style-name="T244"/></text:p>
      <text:p text:style-name="P30"><text:span text:style-name="T245"/></text:p>
      <text:p text:style-name="P31"><text:span text:style-name="T246"/></text:p>
      <text:p text:style-name="P31"><text:span text:style-name="T247">Резултат<text:tab/>Глас:<text:tab/>Глас% <text:tab/>Укупно% </text:span></text:p>
      <text:p text:style-name="P31"><text:span text:style-name="T248">За<text:tab/>21<text:tab/>95.45<text:tab/>63.64</text:span></text:p>
      <text:p text:style-name="P31"><text:span text:style-name="T248">Против<text:tab/>0<text:tab/>0.00<text:tab/>0.00</text:span></text:p>
      <text:p text:style-name="P31"><text:span text:style-name="T249">Уздржан<text:tab/>1<text:tab/>4.55<text:tab/>3.03</text:span></text:p>
      <text:p text:style-name="P31"><text:span text:style-name="T250">Гласало<text:tab/>22<text:tab/>100.00<text:tab/>66.67</text:span></text:p>
      <text:p text:style-name="P31"><text:span text:style-name="T251">Није гласало<text:tab/>2<text:tab/> <text:tab/>6.06</text:span></text:p>
      <text:p text:style-name="P31"><text:span text:style-name="T252">Одсутно<text:tab/>9<text:tab/> <text:tab/>27.27</text:span></text:p>
      <text:p text:style-name="P31"><text:span text:style-name="T253">Укупно<text:tab/>33<text:tab/> <text:tab/>100.00</text:span></text:p>
      <text:p text:style-name="P31"><text:span text:style-name="T253">Примедба:</text:span></text:p>
      <text:p text:style-name="P32"><text:span text:style-name="T254"/></text:p>
      <text:p text:style-name="P33"><text:span text:style-name="T255"/></text:p>
      <text:p text:style-name="P34"><text:span text:style-name="T256">Име<text:tab/>Глас<text:tab/>Фракц.</text:span></text:p>
      <text:p text:style-name="P34"><text:span text:style-name="T257">Душан Мачкић<text:tab/>Није гл.<text:tab/>УО</text:span></text:p>
      <text:p text:style-name="P34"><text:span text:style-name="T257">Душанка Пилиповић<text:tab/>Није гл.<text:tab/>СНС</text:span></text:p>
      <text:p text:style-name="P34"><text:span text:style-name="T258">Cs</text:span><text:span text:style-name="T259">áky Romina<text:tab/></text:span><text:span text:style-name="T260">За<text:tab/>СВМ</text:span></text:p>
      <text:p text:style-name="P34"><text:span text:style-name="T261">P</text:span><text:span text:style-name="T262">ásztor Róbert<text:tab/></text:span><text:span text:style-name="T263">За<text:tab/>СВМ</text:span></text:p>
      <text:p text:style-name="P34"><text:span text:style-name="T264">Urb</text:span><text:span text:style-name="T265">án Izabella<text:tab/></text:span><text:span text:style-name="T266">За<text:tab/>СВМ</text:span></text:p>
      <text:p text:style-name="P34"><text:span text:style-name="T266">Бранислава Даниловић<text:tab/>За<text:tab/>СНС</text:span></text:p>
      <text:p text:style-name="P34"><text:span text:style-name="T266">Весна Вајагић<text:tab/>За<text:tab/>СПС</text:span></text:p>
      <text:p text:style-name="P34"><text:span text:style-name="T266">Војислав Воркапић<text:tab/>За<text:tab/>СНС</text:span></text:p>
      <text:p text:style-name="P34"><text:span text:style-name="T266">Горан Ђукић<text:tab/>За<text:tab/>СНС</text:span></text:p>
      <text:p text:style-name="P34"><text:span text:style-name="T266">Дијана Марковић<text:tab/>За<text:tab/>СНС</text:span></text:p>
      <text:p text:style-name="P34"><text:span text:style-name="T266">Драгољуб Росић<text:tab/>За<text:tab/>СНС</text:span></text:p>
      <text:p text:style-name="P34"><text:span text:style-name="T266">Ђуро Жига<text:tab/>За<text:tab/>СНС</text:span></text:p>
      <text:p text:style-name="P34"><text:span text:style-name="T266">Зорица Панић<text:tab/>За<text:tab/>СНС</text:span></text:p>
      <text:p text:style-name="P34"><text:span text:style-name="T266">Илија Вујановић<text:tab/>За<text:tab/>СНС</text:span></text:p>
      <text:p text:style-name="P34"><text:span text:style-name="T266">Јасмина Миланковић<text:tab/>За<text:tab/>СНС</text:span></text:p>
      <text:p text:style-name="P34"><text:span text:style-name="T266">Љиљана Зец<text:tab/>За<text:tab/>СНС</text:span></text:p>
      <text:p text:style-name="P34"><text:span text:style-name="T266">Марко Торбица<text:tab/>За<text:tab/>СНС</text:span></text:p>
      <text:p text:style-name="P34"><text:span text:style-name="T266">Милијана Драгојевић<text:tab/>За<text:tab/>СНС</text:span></text:p>
      <text:p text:style-name="P34"><text:span text:style-name="T266">Небојша Вукадиновић<text:tab/>За<text:tab/>СНС</text:span></text:p>
      <text:p text:style-name="P34"><text:span text:style-name="T266">Никола Ембер<text:tab/>За<text:tab/>СПС</text:span></text:p>
      <text:p text:style-name="P34"><text:span text:style-name="T266">Славиша Малиновић<text:tab/>За<text:tab/>ЗА НАШ ТЕМЕРИН</text:span></text:p>
      <text:p text:style-name="P34"><text:span text:style-name="T266">Стојанка Росић<text:tab/>За<text:tab/>СНС</text:span></text:p>
      <text:p text:style-name="P34"><text:span text:style-name="T266">Чедомир Јанковић<text:tab/>За<text:tab/>УО</text:span></text:p>
      <text:p text:style-name="P34"><text:span text:style-name="T267">Ádám István<text:tab/></text:span><text:span text:style-name="T268">Уздр.<text:tab/>СВМ</text:span></text:p>
      <text:p text:style-name="P34"><text:span text:style-name="T269">Dr Csorba Csaba<text:tab/></text:span><text:span text:style-name="T270">Одсутно<text:tab/>СВМ</text:span></text:p>
      <text:p text:style-name="P34"><text:span text:style-name="T270">Верица Чупић<text:tab/>Одсутно<text:tab/>УО</text:span></text:p>
      <text:p text:style-name="P34"><text:span text:style-name="T270">Дејан Михаљица<text:tab/>Одсутно<text:tab/>УО</text:span></text:p>
      <text:p text:style-name="P34"><text:span text:style-name="T270">Драган Војводић<text:tab/>Одсутно<text:tab/>УО</text:span></text:p>
      <text:p text:style-name="P34"><text:span text:style-name="T270">Драгана Попадић<text:tab/>Одсутно<text:tab/>СНС</text:span></text:p>
      <text:p text:style-name="P34"><text:span text:style-name="T270">Јелена Бјелица<text:tab/>Одсутно<text:tab/>СНС</text:span></text:p>
      <text:p text:style-name="P34"><text:span text:style-name="T270">Милан Радовић<text:tab/>Одсутно<text:tab/>УО</text:span></text:p>
      <text:p text:style-name="P34"><text:span text:style-name="T270">Срђан Хрњак<text:tab/>Одсутно<text:tab/>СНС</text:span></text:p>
      <text:p text:style-name="P34"><text:span text:style-name="T270">Тања Радовановић<text:tab/>Одсутно<text:tab/>УО</text:span></text:p>
      <text:p text:style-name="P34"><text:span text:style-name="T271"/></text:p>
      <text:p text:style-name="P34"><text:span text:style-name="T271"><text:s text:c="4"/></text:span></text:p>
      <text:p text:style-name="P34"><text:span text:style-name="T271">321<text:s text:c="2"/><text:tab/></text:span><text:span text:style-name="T272">Број: 1899.12.30/1/0/A/</text:span><text:span text:style-name="T273">КТ</text:span></text:p>
      <text:p text:style-name="P34"><text:span text:style-name="T274"/></text:p>
      <text:p text:style-name="P35"><text:span text:style-name="T275"/></text:p>
      <text:p text:style-name="P35"><text:span text:style-name="T275"/></text:p>
      <text:p text:style-name="P36"><text:span text:style-name="T276">Резултат гласања</text:span></text:p>
      <text:p text:style-name="P36"><text:span text:style-name="T277"/></text:p>
      <text:p text:style-name="P36"><text:span text:style-name="T277">#: 322<text:s text:c="2"/><text:tab/></text:span><text:span text:style-name="T278">Број: 24.08.19/1/0/A/КТ</text:span></text:p>
      <text:p text:style-name="P36"><text:span text:style-name="T278">Време: 2024 August 19 09:19 </text:span></text:p>
      <text:p text:style-name="P36"><text:span text:style-name="T278">Тип: Отворено</text:span></text:p>
      <text:p text:style-name="P36"><text:span text:style-name="T279">Решење;<text:tab/>Прихваћено</text:span></text:p>
      <text:p text:style-name="P36"><text:span text:style-name="T280">Једноставна</text:span></text:p>
      <text:p text:style-name="P36"><text:span text:style-name="T281"/></text:p>
      <text:p text:style-name="P36"><text:span text:style-name="T282"/></text:p>
      <text:p text:style-name="P36"><text:span text:style-name="T283"/></text:p>
      <text:p text:style-name="P37"><text:span text:style-name="T284"/></text:p>
      <text:p text:style-name="P37"><text:span text:style-name="T285">Резултат<text:tab/>Глас:<text:tab/>Глас% <text:tab/>Укупно% </text:span></text:p>
      <text:p text:style-name="P37"><text:span text:style-name="T286">За<text:tab/>21<text:tab/>95.45<text:tab/>63.64</text:span></text:p>
      <text:p text:style-name="P37"><text:span text:style-name="T286">Против<text:tab/>0<text:tab/>0.00<text:tab/>0.00</text:span></text:p>
      <text:p text:style-name="P37"><text:span text:style-name="T287">Уздржан<text:tab/>1<text:tab/>4.55<text:tab/>3.03</text:span></text:p>
      <text:p text:style-name="P37"><text:span text:style-name="T288">Гласало<text:tab/>22<text:tab/>100.00<text:tab/>66.67</text:span></text:p>
      <text:p text:style-name="P37"><text:span text:style-name="T289">Није гласало<text:tab/>3<text:tab/> <text:tab/>9.09</text:span></text:p>
      <text:p text:style-name="P37"><text:span text:style-name="T290">Одсутно<text:tab/>8<text:tab/> <text:tab/>24.24</text:span></text:p>
      <text:p text:style-name="P37"><text:span text:style-name="T291">Укупно<text:tab/>33<text:tab/> <text:tab/>100.00</text:span></text:p>
      <text:p text:style-name="P37"><text:span text:style-name="T291">Примедба:</text:span></text:p>
      <text:p text:style-name="P38"><text:span text:style-name="T292"/></text:p>
      <text:p text:style-name="P39"><text:span text:style-name="T293"/></text:p>
      <text:p text:style-name="P40"><text:span text:style-name="T294">Име<text:tab/>Глас<text:tab/>Фракц.</text:span></text:p>
      <text:p text:style-name="P40"><text:span text:style-name="T295">Весна Вајагић<text:tab/>Није гл.<text:tab/>СПС</text:span></text:p>
      <text:p text:style-name="P40"><text:span text:style-name="T295">Душан Мачкић<text:tab/>Није гл.<text:tab/>УО</text:span></text:p>
      <text:p text:style-name="P40"><text:span text:style-name="T295">Милан Радовић<text:tab/>Није гл.<text:tab/>УО</text:span></text:p>
      <text:p text:style-name="P40"><text:span text:style-name="T296">Cs</text:span><text:span text:style-name="T297">áky Romina<text:tab/></text:span><text:span text:style-name="T298">За<text:tab/>СВМ</text:span></text:p>
      <text:p text:style-name="P40"><text:span text:style-name="T299">P</text:span><text:span text:style-name="T300">ásztor Róbert<text:tab/></text:span><text:span text:style-name="T301">За<text:tab/>СВМ</text:span></text:p>
      <text:p text:style-name="P40"><text:span text:style-name="T302">Urb</text:span><text:span text:style-name="T303">án Izabella<text:tab/></text:span><text:span text:style-name="T304">За<text:tab/>СВМ</text:span></text:p>
      <text:p text:style-name="P40"><text:span text:style-name="T304">Бранислава Даниловић<text:tab/>За<text:tab/>СНС</text:span></text:p>
      <text:p text:style-name="P40"><text:span text:style-name="T304">Војислав Воркапић<text:tab/>За<text:tab/>СНС</text:span></text:p>
      <text:p text:style-name="P40"><text:span text:style-name="T304">Горан Ђукић<text:tab/>За<text:tab/>СНС</text:span></text:p>
      <text:p text:style-name="P40"><text:span text:style-name="T304">Дијана Марковић<text:tab/>За<text:tab/>СНС</text:span></text:p>
      <text:p text:style-name="P40"><text:span text:style-name="T304">Драгољуб Росић<text:tab/>За<text:tab/>СНС</text:span></text:p>
      <text:p text:style-name="P40"><text:span text:style-name="T304">Душанка Пилиповић<text:tab/>За<text:tab/>СНС</text:span></text:p>
      <text:p text:style-name="P40"><text:span text:style-name="T304">Ђуро Жига<text:tab/>За<text:tab/>СНС</text:span></text:p>
      <text:p text:style-name="P40"><text:span text:style-name="T304">Зорица Панић<text:tab/>За<text:tab/>СНС</text:span></text:p>
      <text:p text:style-name="P40"><text:span text:style-name="T304">Илија Вујановић<text:tab/>За<text:tab/>СНС</text:span></text:p>
      <text:p text:style-name="P40"><text:span text:style-name="T304">Јасмина Миланковић<text:tab/>За<text:tab/>СНС</text:span></text:p>
      <text:p text:style-name="P40"><text:span text:style-name="T304">Љиљана Зец<text:tab/>За<text:tab/>СНС</text:span></text:p>
      <text:p text:style-name="P40"><text:span text:style-name="T304">Марко Торбица<text:tab/>За<text:tab/>СНС</text:span></text:p>
      <text:p text:style-name="P40"><text:span text:style-name="T304">Милијана Драгојевић<text:tab/>За<text:tab/>СНС</text:span></text:p>
      <text:p text:style-name="P40"><text:span text:style-name="T304">Небојша Вукадиновић<text:tab/>За<text:tab/>СНС</text:span></text:p>
      <text:p text:style-name="P40"><text:span text:style-name="T304">Никола Ембер<text:tab/>За<text:tab/>СПС</text:span></text:p>
      <text:p text:style-name="P40"><text:span text:style-name="T304">Славиша Малиновић<text:tab/>За<text:tab/>ЗА НАШ ТЕМЕРИН</text:span></text:p>
      <text:p text:style-name="P40"><text:span text:style-name="T304">Стојанка Росић<text:tab/>За<text:tab/>СНС</text:span></text:p>
      <text:p text:style-name="P40"><text:span text:style-name="T304">Чедомир Јанковић<text:tab/>За<text:tab/>УО</text:span></text:p>
      <text:p text:style-name="P40"><text:span text:style-name="T305">Ádám István<text:tab/></text:span><text:span text:style-name="T306">Уздр.<text:tab/>СВМ</text:span></text:p>
      <text:p text:style-name="P40"><text:span text:style-name="T307">Dr Csorba Csaba<text:tab/></text:span><text:span text:style-name="T308">Одсутно<text:tab/>СВМ</text:span></text:p>
      <text:p text:style-name="P40"><text:span text:style-name="T308">Верица Чупић<text:tab/>Одсутно<text:tab/>УО</text:span></text:p>
      <text:p text:style-name="P40"><text:span text:style-name="T308">Дејан Михаљица<text:tab/>Одсутно<text:tab/>УО</text:span></text:p>
      <text:p text:style-name="P40"><text:span text:style-name="T308">Драган Војводић<text:tab/>Одсутно<text:tab/>УО</text:span></text:p>
      <text:p text:style-name="P40"><text:span text:style-name="T308">Драгана Попадић<text:tab/>Одсутно<text:tab/>СНС</text:span></text:p>
      <text:p text:style-name="P40"><text:span text:style-name="T308">Јелена Бјелица<text:tab/>Одсутно<text:tab/>СНС</text:span></text:p>
      <text:p text:style-name="P40"><text:span text:style-name="T308">Срђан Хрњак<text:tab/>Одсутно<text:tab/>СНС</text:span></text:p>
      <text:p text:style-name="P40"><text:span text:style-name="T308">Тања Радовановић<text:tab/>Одсутно<text:tab/>УО</text:span></text:p>
      <text:p text:style-name="P40"><text:span text:style-name="T309"/></text:p>
      <text:p text:style-name="P40"><text:span text:style-name="T309"><text:s text:c="4"/></text:span></text:p>
      <text:p text:style-name="P40"><text:span text:style-name="T309">322<text:s text:c="2"/><text:tab/></text:span><text:span text:style-name="T310">Број: 1899.12.30/1/0/A/</text:span><text:span text:style-name="T311">КТ</text:span></text:p>
      <text:p text:style-name="P40"><text:span text:style-name="T312"/></text:p>
      <text:p text:style-name="P41"><text:span text:style-name="T313"/></text:p>
      <text:p text:style-name="P41"><text:span text:style-name="T313"/></text:p>
      <text:p text:style-name="P42"><text:span text:style-name="T314">Резултат гласања</text:span></text:p>
      <text:p text:style-name="P42"><text:span text:style-name="T315"/></text:p>
      <text:p text:style-name="P42"><text:span text:style-name="T315">#: 323<text:s text:c="2"/><text:tab/></text:span><text:span text:style-name="T316">Број: 24.08.19/1/0/A/КТ</text:span></text:p>
      <text:p text:style-name="P42"><text:span text:style-name="T316">Време: 2024 August 19 09:21 </text:span></text:p>
      <text:p text:style-name="P42"><text:span text:style-name="T316">Тип: Отворено</text:span></text:p>
      <text:p text:style-name="P42"><text:span text:style-name="T317">Решење;<text:tab/>Прихваћено</text:span></text:p>
      <text:p text:style-name="P42"><text:span text:style-name="T318">Једноставна</text:span></text:p>
      <text:p text:style-name="P42"><text:span text:style-name="T319"/></text:p>
      <text:p text:style-name="P42"><text:span text:style-name="T320"/></text:p>
      <text:p text:style-name="P42"><text:span text:style-name="T321"/></text:p>
      <text:p text:style-name="P43"><text:span text:style-name="T322"/></text:p>
      <text:p text:style-name="P43"><text:span text:style-name="T323">Резултат<text:tab/>Глас:<text:tab/>Глас% <text:tab/>Укупно% </text:span></text:p>
      <text:p text:style-name="P43"><text:span text:style-name="T324">За<text:tab/>22<text:tab/>95.65<text:tab/>66.67</text:span></text:p>
      <text:p text:style-name="P43"><text:span text:style-name="T324">Против<text:tab/>0<text:tab/>0.00<text:tab/>0.00</text:span></text:p>
      <text:p text:style-name="P43"><text:span text:style-name="T325">Уздржан<text:tab/>1<text:tab/>4.35<text:tab/>3.03</text:span></text:p>
      <text:p text:style-name="P43"><text:span text:style-name="T326">Гласало<text:tab/>23<text:tab/>100.00<text:tab/>69.70</text:span></text:p>
      <text:p text:style-name="P43"><text:span text:style-name="T327">Није гласало<text:tab/>2<text:tab/> <text:tab/>6.06</text:span></text:p>
      <text:p text:style-name="P43"><text:span text:style-name="T328">Одсутно<text:tab/>8<text:tab/> <text:tab/>24.24</text:span></text:p>
      <text:p text:style-name="P43"><text:span text:style-name="T329">Укупно<text:tab/>33<text:tab/> <text:tab/>100.00</text:span></text:p>
      <text:p text:style-name="P43"><text:span text:style-name="T329">Примедба:</text:span></text:p>
      <text:p text:style-name="P44"><text:span text:style-name="T330"/></text:p>
      <text:p text:style-name="P45"><text:span text:style-name="T331"/></text:p>
      <text:p text:style-name="P46"><text:span text:style-name="T332">Име<text:tab/>Глас<text:tab/>Фракц.</text:span></text:p>
      <text:p text:style-name="P46"><text:span text:style-name="T333">Душан Мачкић<text:tab/>Није гл.<text:tab/>УО</text:span></text:p>
      <text:p text:style-name="P46"><text:span text:style-name="T333">Милан Радовић<text:tab/>Није гл.<text:tab/>УО</text:span></text:p>
      <text:p text:style-name="P46"><text:span text:style-name="T334">Cs</text:span><text:span text:style-name="T335">áky Romina<text:tab/></text:span><text:span text:style-name="T336">За<text:tab/>СВМ</text:span></text:p>
      <text:p text:style-name="P46"><text:span text:style-name="T337">P</text:span><text:span text:style-name="T338">ásztor Róbert<text:tab/></text:span><text:span text:style-name="T339">За<text:tab/>СВМ</text:span></text:p>
      <text:p text:style-name="P46"><text:span text:style-name="T340">Urb</text:span><text:span text:style-name="T341">án Izabella<text:tab/></text:span><text:span text:style-name="T342">За<text:tab/>СВМ</text:span></text:p>
      <text:p text:style-name="P46"><text:span text:style-name="T342">Бранислава Даниловић<text:tab/>За<text:tab/>СНС</text:span></text:p>
      <text:p text:style-name="P46"><text:span text:style-name="T342">Весна Вајагић<text:tab/>За<text:tab/>СПС</text:span></text:p>
      <text:p text:style-name="P46"><text:span text:style-name="T342">Војислав Воркапић<text:tab/>За<text:tab/>СНС</text:span></text:p>
      <text:p text:style-name="P46"><text:span text:style-name="T342">Горан Ђукић<text:tab/>За<text:tab/>СНС</text:span></text:p>
      <text:p text:style-name="P46"><text:span text:style-name="T342">Дијана Марковић<text:tab/>За<text:tab/>СНС</text:span></text:p>
      <text:p text:style-name="P46"><text:span text:style-name="T342">Драгољуб Росић<text:tab/>За<text:tab/>СНС</text:span></text:p>
      <text:p text:style-name="P46"><text:span text:style-name="T342">Душанка Пилиповић<text:tab/>За<text:tab/>СНС</text:span></text:p>
      <text:p text:style-name="P46"><text:span text:style-name="T342">Ђуро Жига<text:tab/>За<text:tab/>СНС</text:span></text:p>
      <text:p text:style-name="P46"><text:span text:style-name="T342">Зорица Панић<text:tab/>За<text:tab/>СНС</text:span></text:p>
      <text:p text:style-name="P46"><text:span text:style-name="T342">Илија Вујановић<text:tab/>За<text:tab/>СНС</text:span></text:p>
      <text:p text:style-name="P46"><text:span text:style-name="T342">Јасмина Миланковић<text:tab/>За<text:tab/>СНС</text:span></text:p>
      <text:p text:style-name="P46"><text:span text:style-name="T342">Љиљана Зец<text:tab/>За<text:tab/>СНС</text:span></text:p>
      <text:p text:style-name="P46"><text:span text:style-name="T342">Марко Торбица<text:tab/>За<text:tab/>СНС</text:span></text:p>
      <text:p text:style-name="P46"><text:span text:style-name="T342">Милијана Драгојевић<text:tab/>За<text:tab/>СНС</text:span></text:p>
      <text:p text:style-name="P46"><text:span text:style-name="T342">Небојша Вукадиновић<text:tab/>За<text:tab/>СНС</text:span></text:p>
      <text:p text:style-name="P46"><text:span text:style-name="T342">Никола Ембер<text:tab/>За<text:tab/>СПС</text:span></text:p>
      <text:p text:style-name="P46"><text:span text:style-name="T342">Славиша Малиновић<text:tab/>За<text:tab/>ЗА НАШ ТЕМЕРИН</text:span></text:p>
      <text:p text:style-name="P46"><text:span text:style-name="T342">Стојанка Росић<text:tab/>За<text:tab/>СНС</text:span></text:p>
      <text:p text:style-name="P46"><text:span text:style-name="T342">Чедомир Јанковић<text:tab/>За<text:tab/>УО</text:span></text:p>
      <text:p text:style-name="P46"><text:span text:style-name="T343">Ádám István<text:tab/></text:span><text:span text:style-name="T344">Уздр.<text:tab/>СВМ</text:span></text:p>
      <text:p text:style-name="P46"><text:span text:style-name="T345">Dr Csorba Csaba<text:tab/></text:span><text:span text:style-name="T346">Одсутно<text:tab/>СВМ</text:span></text:p>
      <text:p text:style-name="P46"><text:span text:style-name="T346">Верица Чупић<text:tab/>Одсутно<text:tab/>УО</text:span></text:p>
      <text:p text:style-name="P46"><text:span text:style-name="T346">Дејан Михаљица<text:tab/>Одсутно<text:tab/>УО</text:span></text:p>
      <text:p text:style-name="P46"><text:span text:style-name="T346">Драган Војводић<text:tab/>Одсутно<text:tab/>УО</text:span></text:p>
      <text:p text:style-name="P46"><text:span text:style-name="T346">Драгана Попадић<text:tab/>Одсутно<text:tab/>СНС</text:span></text:p>
      <text:p text:style-name="P46"><text:span text:style-name="T346">Јелена Бјелица<text:tab/>Одсутно<text:tab/>СНС</text:span></text:p>
      <text:p text:style-name="P46"><text:span text:style-name="T346">Срђан Хрњак<text:tab/>Одсутно<text:tab/>СНС</text:span></text:p>
      <text:p text:style-name="P46"><text:span text:style-name="T346">Тања Радовановић<text:tab/>Одсутно<text:tab/>УО</text:span></text:p>
      <text:p text:style-name="P46"><text:span text:style-name="T347"/></text:p>
      <text:p text:style-name="P46"><text:span text:style-name="T347"><text:s text:c="4"/></text:span></text:p>
      <text:p text:style-name="P46"><text:span text:style-name="T347">323<text:s text:c="2"/><text:tab/></text:span><text:span text:style-name="T348">Број: 1899.12.30/1/0/A/</text:span><text:span text:style-name="T349">КТ</text:span></text:p>
      <text:p text:style-name="P46"><text:span text:style-name="T350"/></text:p>
      <text:p text:style-name="P47"><text:span text:style-name="T351"/></text:p>
      <text:p text:style-name="P47"><text:span text:style-name="T351"/></text:p>
      <text:p text:style-name="P48"><text:span text:style-name="T352">Резултат гласања</text:span></text:p>
      <text:p text:style-name="P48"><text:span text:style-name="T353"/></text:p>
      <text:p text:style-name="P48"><text:span text:style-name="T353">#: 324<text:s text:c="2"/><text:tab/></text:span><text:span text:style-name="T354">Број: 24.08.19/1/0/A/КТ</text:span></text:p>
      <text:p text:style-name="P48"><text:span text:style-name="T354">Време: 2024 August 19 09:22 </text:span></text:p>
      <text:p text:style-name="P48"><text:span text:style-name="T354">Тип: Отворено</text:span></text:p>
      <text:p text:style-name="P48"><text:span text:style-name="T355">Решење;<text:tab/>Прихваћено</text:span></text:p>
      <text:p text:style-name="P48"><text:span text:style-name="T356">Једноставна</text:span></text:p>
      <text:p text:style-name="P48"><text:span text:style-name="T357"/></text:p>
      <text:p text:style-name="P48"><text:span text:style-name="T358"/></text:p>
      <text:p text:style-name="P48"><text:span text:style-name="T359"/></text:p>
      <text:p text:style-name="P49"><text:span text:style-name="T360"/></text:p>
      <text:p text:style-name="P49"><text:span text:style-name="T361">Резултат<text:tab/>Глас:<text:tab/>Глас% <text:tab/>Укупно% </text:span></text:p>
      <text:p text:style-name="P49"><text:span text:style-name="T362">За<text:tab/>22<text:tab/>95.65<text:tab/>66.67</text:span></text:p>
      <text:p text:style-name="P49"><text:span text:style-name="T362">Против<text:tab/>0<text:tab/>0.00<text:tab/>0.00</text:span></text:p>
      <text:p text:style-name="P49"><text:span text:style-name="T363">Уздржан<text:tab/>1<text:tab/>4.35<text:tab/>3.03</text:span></text:p>
      <text:p text:style-name="P49"><text:span text:style-name="T364">Гласало<text:tab/>23<text:tab/>100.00<text:tab/>69.70</text:span></text:p>
      <text:p text:style-name="P49"><text:span text:style-name="T365">Није гласало<text:tab/>2<text:tab/> <text:tab/>6.06</text:span></text:p>
      <text:p text:style-name="P49"><text:span text:style-name="T366">Одсутно<text:tab/>8<text:tab/> <text:tab/>24.24</text:span></text:p>
      <text:p text:style-name="P49"><text:span text:style-name="T367">Укупно<text:tab/>33<text:tab/> <text:tab/>100.00</text:span></text:p>
      <text:p text:style-name="P49"><text:span text:style-name="T367">Примедба:</text:span></text:p>
      <text:p text:style-name="P50"><text:span text:style-name="T368"/></text:p>
      <text:p text:style-name="P51"><text:span text:style-name="T369"/></text:p>
      <text:p text:style-name="P52"><text:span text:style-name="T370">Име<text:tab/>Глас<text:tab/>Фракц.</text:span></text:p>
      <text:p text:style-name="P52"><text:span text:style-name="T371">Душан Мачкић<text:tab/>Није гл.<text:tab/>УО</text:span></text:p>
      <text:p text:style-name="P52"><text:span text:style-name="T371">Милан Радовић<text:tab/>Није гл.<text:tab/>УО</text:span></text:p>
      <text:p text:style-name="P52"><text:span text:style-name="T372">Cs</text:span><text:span text:style-name="T373">áky Romina<text:tab/></text:span><text:span text:style-name="T374">За<text:tab/>СВМ</text:span></text:p>
      <text:p text:style-name="P52"><text:span text:style-name="T375">P</text:span><text:span text:style-name="T376">ásztor Róbert<text:tab/></text:span><text:span text:style-name="T377">За<text:tab/>СВМ</text:span></text:p>
      <text:p text:style-name="P52"><text:span text:style-name="T378">Urb</text:span><text:span text:style-name="T379">án Izabella<text:tab/></text:span><text:span text:style-name="T380">За<text:tab/>СВМ</text:span></text:p>
      <text:p text:style-name="P52"><text:span text:style-name="T380">Бранислава Даниловић<text:tab/>За<text:tab/>СНС</text:span></text:p>
      <text:p text:style-name="P52"><text:span text:style-name="T380">Весна Вајагић<text:tab/>За<text:tab/>СПС</text:span></text:p>
      <text:p text:style-name="P52"><text:span text:style-name="T380">Војислав Воркапић<text:tab/>За<text:tab/>СНС</text:span></text:p>
      <text:p text:style-name="P52"><text:span text:style-name="T380">Горан Ђукић<text:tab/>За<text:tab/>СНС</text:span></text:p>
      <text:p text:style-name="P52"><text:span text:style-name="T380">Дијана Марковић<text:tab/>За<text:tab/>СНС</text:span></text:p>
      <text:p text:style-name="P52"><text:span text:style-name="T380">Драгољуб Росић<text:tab/>За<text:tab/>СНС</text:span></text:p>
      <text:p text:style-name="P52"><text:span text:style-name="T380">Душанка Пилиповић<text:tab/>За<text:tab/>СНС</text:span></text:p>
      <text:p text:style-name="P52"><text:span text:style-name="T380">Ђуро Жига<text:tab/>За<text:tab/>СНС</text:span></text:p>
      <text:p text:style-name="P52"><text:span text:style-name="T380">Зорица Панић<text:tab/>За<text:tab/>СНС</text:span></text:p>
      <text:p text:style-name="P52"><text:span text:style-name="T380">Илија Вујановић<text:tab/>За<text:tab/>СНС</text:span></text:p>
      <text:p text:style-name="P52"><text:span text:style-name="T380">Јасмина Миланковић<text:tab/>За<text:tab/>СНС</text:span></text:p>
      <text:p text:style-name="P52"><text:span text:style-name="T380">Љиљана Зец<text:tab/>За<text:tab/>СНС</text:span></text:p>
      <text:p text:style-name="P52"><text:span text:style-name="T380">Марко Торбица<text:tab/>За<text:tab/>СНС</text:span></text:p>
      <text:p text:style-name="P52"><text:span text:style-name="T380">Милијана Драгојевић<text:tab/>За<text:tab/>СНС</text:span></text:p>
      <text:p text:style-name="P52"><text:span text:style-name="T380">Небојша Вукадиновић<text:tab/>За<text:tab/>СНС</text:span></text:p>
      <text:p text:style-name="P52"><text:span text:style-name="T380">Никола Ембер<text:tab/>За<text:tab/>СПС</text:span></text:p>
      <text:p text:style-name="P52"><text:span text:style-name="T380">Славиша Малиновић<text:tab/>За<text:tab/>ЗА НАШ ТЕМЕРИН</text:span></text:p>
      <text:p text:style-name="P52"><text:span text:style-name="T380">Стојанка Росић<text:tab/>За<text:tab/>СНС</text:span></text:p>
      <text:p text:style-name="P52"><text:span text:style-name="T380">Чедомир Јанковић<text:tab/>За<text:tab/>УО</text:span></text:p>
      <text:p text:style-name="P52"><text:span text:style-name="T381">Ádám István<text:tab/></text:span><text:span text:style-name="T382">Уздр.<text:tab/>СВМ</text:span></text:p>
      <text:p text:style-name="P52"><text:span text:style-name="T383">Dr Csorba Csaba<text:tab/></text:span><text:span text:style-name="T384">Одсутно<text:tab/>СВМ</text:span></text:p>
      <text:p text:style-name="P52"><text:span text:style-name="T384">Верица Чупић<text:tab/>Одсутно<text:tab/>УО</text:span></text:p>
      <text:p text:style-name="P52"><text:span text:style-name="T384">Дејан Михаљица<text:tab/>Одсутно<text:tab/>УО</text:span></text:p>
      <text:p text:style-name="P52"><text:span text:style-name="T384">Драган Војводић<text:tab/>Одсутно<text:tab/>УО</text:span></text:p>
      <text:p text:style-name="P52"><text:span text:style-name="T384">Драгана Попадић<text:tab/>Одсутно<text:tab/>СНС</text:span></text:p>
      <text:p text:style-name="P52"><text:span text:style-name="T384">Јелена Бјелица<text:tab/>Одсутно<text:tab/>СНС</text:span></text:p>
      <text:p text:style-name="P52"><text:span text:style-name="T384">Срђан Хрњак<text:tab/>Одсутно<text:tab/>СНС</text:span></text:p>
      <text:p text:style-name="P52"><text:span text:style-name="T384">Тања Радовановић<text:tab/>Одсутно<text:tab/>УО</text:span></text:p>
      <text:p text:style-name="P52"><text:span text:style-name="T385"/></text:p>
      <text:p text:style-name="P52"><text:span text:style-name="T385"><text:s text:c="4"/></text:span></text:p>
      <text:p text:style-name="P52"><text:span text:style-name="T385">324<text:s text:c="2"/><text:tab/></text:span><text:span text:style-name="T386">Број: 1899.12.30/1/0/A/</text:span><text:span text:style-name="T387">КТ</text:span></text:p>
      <text:p text:style-name="P52"><text:span text:style-name="T388"/></text:p>
      <text:p text:style-name="P53"><text:span text:style-name="T389"/></text:p>
      <text:p text:style-name="P53"><text:span text:style-name="T389"/></text:p>
      <text:p text:style-name="P54"><text:span text:style-name="T390">Резултат гласања</text:span></text:p>
      <text:p text:style-name="P54"><text:span text:style-name="T391"/></text:p>
      <text:p text:style-name="P54"><text:span text:style-name="T391">#: 325<text:s text:c="2"/><text:tab/></text:span><text:span text:style-name="T392">Број: 24.08.19/1/0/A/КТ</text:span></text:p>
      <text:p text:style-name="P54"><text:span text:style-name="T392">Време: 2024 August 19 09:23 </text:span></text:p>
      <text:p text:style-name="P54"><text:span text:style-name="T392">Тип: Отворено</text:span></text:p>
      <text:p text:style-name="P54"><text:span text:style-name="T393">Решење;<text:tab/>Прихваћено</text:span></text:p>
      <text:p text:style-name="P54"><text:span text:style-name="T394">Једноставна</text:span></text:p>
      <text:p text:style-name="P54"><text:span text:style-name="T395"/></text:p>
      <text:p text:style-name="P54"><text:span text:style-name="T396"/></text:p>
      <text:p text:style-name="P54"><text:span text:style-name="T397"/></text:p>
      <text:p text:style-name="P55"><text:span text:style-name="T398"/></text:p>
      <text:p text:style-name="P55"><text:span text:style-name="T399">Резултат<text:tab/>Глас:<text:tab/>Глас% <text:tab/>Укупно% </text:span></text:p>
      <text:p text:style-name="P55"><text:span text:style-name="T400">За<text:tab/>22<text:tab/>95.65<text:tab/>66.67</text:span></text:p>
      <text:p text:style-name="P55"><text:span text:style-name="T400">Против<text:tab/>0<text:tab/>0.00<text:tab/>0.00</text:span></text:p>
      <text:p text:style-name="P55"><text:span text:style-name="T401">Уздржан<text:tab/>1<text:tab/>4.35<text:tab/>3.03</text:span></text:p>
      <text:p text:style-name="P55"><text:span text:style-name="T402">Гласало<text:tab/>23<text:tab/>100.00<text:tab/>69.70</text:span></text:p>
      <text:p text:style-name="P55"><text:span text:style-name="T403">Није гласало<text:tab/>2<text:tab/> <text:tab/>6.06</text:span></text:p>
      <text:p text:style-name="P55"><text:span text:style-name="T404">Одсутно<text:tab/>8<text:tab/> <text:tab/>24.24</text:span></text:p>
      <text:p text:style-name="P55"><text:span text:style-name="T405">Укупно<text:tab/>33<text:tab/> <text:tab/>100.00</text:span></text:p>
      <text:p text:style-name="P55"><text:span text:style-name="T405">Примедба:</text:span></text:p>
      <text:p text:style-name="P56"><text:span text:style-name="T406"/></text:p>
      <text:p text:style-name="P57"><text:span text:style-name="T407"/></text:p>
      <text:p text:style-name="P58"><text:span text:style-name="T408">Име<text:tab/>Глас<text:tab/>Фракц.</text:span></text:p>
      <text:p text:style-name="P58"><text:span text:style-name="T409">Душан Мачкић<text:tab/>Није гл.<text:tab/>УО</text:span></text:p>
      <text:p text:style-name="P58"><text:span text:style-name="T409">Милан Радовић<text:tab/>Није гл.<text:tab/>УО</text:span></text:p>
      <text:p text:style-name="P58"><text:span text:style-name="T410">Cs</text:span><text:span text:style-name="T411">áky Romina<text:tab/></text:span><text:span text:style-name="T412">За<text:tab/>СВМ</text:span></text:p>
      <text:p text:style-name="P58"><text:span text:style-name="T413">P</text:span><text:span text:style-name="T414">ásztor Róbert<text:tab/></text:span><text:span text:style-name="T415">За<text:tab/>СВМ</text:span></text:p>
      <text:p text:style-name="P58"><text:span text:style-name="T416">Urb</text:span><text:span text:style-name="T417">án Izabella<text:tab/></text:span><text:span text:style-name="T418">За<text:tab/>СВМ</text:span></text:p>
      <text:p text:style-name="P58"><text:span text:style-name="T418">Бранислава Даниловић<text:tab/>За<text:tab/>СНС</text:span></text:p>
      <text:p text:style-name="P58"><text:span text:style-name="T418">Весна Вајагић<text:tab/>За<text:tab/>СПС</text:span></text:p>
      <text:p text:style-name="P58"><text:span text:style-name="T418">Војислав Воркапић<text:tab/>За<text:tab/>СНС</text:span></text:p>
      <text:p text:style-name="P58"><text:span text:style-name="T418">Горан Ђукић<text:tab/>За<text:tab/>СНС</text:span></text:p>
      <text:p text:style-name="P58"><text:span text:style-name="T418">Дијана Марковић<text:tab/>За<text:tab/>СНС</text:span></text:p>
      <text:p text:style-name="P58"><text:span text:style-name="T418">Драгољуб Росић<text:tab/>За<text:tab/>СНС</text:span></text:p>
      <text:p text:style-name="P58"><text:span text:style-name="T418">Душанка Пилиповић<text:tab/>За<text:tab/>СНС</text:span></text:p>
      <text:p text:style-name="P58"><text:span text:style-name="T418">Ђуро Жига<text:tab/>За<text:tab/>СНС</text:span></text:p>
      <text:p text:style-name="P58"><text:span text:style-name="T418">Зорица Панић<text:tab/>За<text:tab/>СНС</text:span></text:p>
      <text:p text:style-name="P58"><text:span text:style-name="T418">Илија Вујановић<text:tab/>За<text:tab/>СНС</text:span></text:p>
      <text:p text:style-name="P58"><text:span text:style-name="T418">Јасмина Миланковић<text:tab/>За<text:tab/>СНС</text:span></text:p>
      <text:p text:style-name="P58"><text:span text:style-name="T418">Љиљана Зец<text:tab/>За<text:tab/>СНС</text:span></text:p>
      <text:p text:style-name="P58"><text:span text:style-name="T418">Марко Торбица<text:tab/>За<text:tab/>СНС</text:span></text:p>
      <text:p text:style-name="P58"><text:span text:style-name="T418">Милијана Драгојевић<text:tab/>За<text:tab/>СНС</text:span></text:p>
      <text:p text:style-name="P58"><text:span text:style-name="T418">Небојша Вукадиновић<text:tab/>За<text:tab/>СНС</text:span></text:p>
      <text:p text:style-name="P58"><text:span text:style-name="T418">Никола Ембер<text:tab/>За<text:tab/>СПС</text:span></text:p>
      <text:p text:style-name="P58"><text:span text:style-name="T418">Славиша Малиновић<text:tab/>За<text:tab/>ЗА НАШ ТЕМЕРИН</text:span></text:p>
      <text:p text:style-name="P58"><text:span text:style-name="T418">Стојанка Росић<text:tab/>За<text:tab/>СНС</text:span></text:p>
      <text:p text:style-name="P58"><text:span text:style-name="T418">Чедомир Јанковић<text:tab/>За<text:tab/>УО</text:span></text:p>
      <text:p text:style-name="P58"><text:span text:style-name="T419">Ádám István<text:tab/></text:span><text:span text:style-name="T420">Уздр.<text:tab/>СВМ</text:span></text:p>
      <text:p text:style-name="P58"><text:span text:style-name="T421">Dr Csorba Csaba<text:tab/></text:span><text:span text:style-name="T422">Одсутно<text:tab/>СВМ</text:span></text:p>
      <text:p text:style-name="P58"><text:span text:style-name="T422">Верица Чупић<text:tab/>Одсутно<text:tab/>УО</text:span></text:p>
      <text:p text:style-name="P58"><text:span text:style-name="T422">Дејан Михаљица<text:tab/>Одсутно<text:tab/>УО</text:span></text:p>
      <text:p text:style-name="P58"><text:span text:style-name="T422">Драган Војводић<text:tab/>Одсутно<text:tab/>УО</text:span></text:p>
      <text:p text:style-name="P58"><text:span text:style-name="T422">Драгана Попадић<text:tab/>Одсутно<text:tab/>СНС</text:span></text:p>
      <text:p text:style-name="P58"><text:span text:style-name="T422">Јелена Бјелица<text:tab/>Одсутно<text:tab/>СНС</text:span></text:p>
      <text:p text:style-name="P58"><text:span text:style-name="T422">Срђан Хрњак<text:tab/>Одсутно<text:tab/>СНС</text:span></text:p>
      <text:p text:style-name="P58"><text:span text:style-name="T422">Тања Радовановић<text:tab/>Одсутно<text:tab/>УО</text:span></text:p>
      <text:p text:style-name="P58"><text:span text:style-name="T423"/></text:p>
      <text:p text:style-name="P58"><text:span text:style-name="T423"><text:s text:c="4"/></text:span></text:p>
      <text:p text:style-name="P58"><text:span text:style-name="T423">325<text:s text:c="2"/><text:tab/></text:span><text:span text:style-name="T424">Број: 1899.12.30/1/0/A/</text:span><text:span text:style-name="T425">КТ</text:span></text:p>
      <text:p text:style-name="P58"><text:span text:style-name="T426"/></text:p>
      <text:p text:style-name="P59"><text:span text:style-name="T427"/></text:p>
      <text:p text:style-name="P59"><text:span text:style-name="T427"/></text:p>
      <text:p text:style-name="P60"><text:span text:style-name="T428">Резултат гласања</text:span></text:p>
      <text:p text:style-name="P60"><text:span text:style-name="T429"/></text:p>
      <text:p text:style-name="P60"><text:span text:style-name="T429">#: 326<text:s text:c="2"/><text:tab/></text:span><text:span text:style-name="T430">Број: 24.08.19/1/0/A/КТ</text:span></text:p>
      <text:p text:style-name="P60"><text:span text:style-name="T430">Време: 2024 August 19 09:24 </text:span></text:p>
      <text:p text:style-name="P60"><text:span text:style-name="T430">Тип: Отворено</text:span></text:p>
      <text:p text:style-name="P60"><text:span text:style-name="T431">Решење;<text:tab/>Прихваћено</text:span></text:p>
      <text:p text:style-name="P60"><text:span text:style-name="T432">Једноставна</text:span></text:p>
      <text:p text:style-name="P60"><text:span text:style-name="T433"/></text:p>
      <text:p text:style-name="P60"><text:span text:style-name="T434"/></text:p>
      <text:p text:style-name="P60"><text:span text:style-name="T435"/></text:p>
      <text:p text:style-name="P61"><text:span text:style-name="T436"/></text:p>
      <text:p text:style-name="P61"><text:span text:style-name="T437">Резултат<text:tab/>Глас:<text:tab/>Глас% <text:tab/>Укупно% </text:span></text:p>
      <text:p text:style-name="P61"><text:span text:style-name="T438">За<text:tab/>21<text:tab/>95.45<text:tab/>63.64</text:span></text:p>
      <text:p text:style-name="P61"><text:span text:style-name="T438">Против<text:tab/>0<text:tab/>0.00<text:tab/>0.00</text:span></text:p>
      <text:p text:style-name="P61"><text:span text:style-name="T439">Уздржан<text:tab/>1<text:tab/>4.55<text:tab/>3.03</text:span></text:p>
      <text:p text:style-name="P61"><text:span text:style-name="T440">Гласало<text:tab/>22<text:tab/>100.00<text:tab/>66.67</text:span></text:p>
      <text:p text:style-name="P61"><text:span text:style-name="T441">Није гласало<text:tab/>3<text:tab/> <text:tab/>9.09</text:span></text:p>
      <text:p text:style-name="P61"><text:span text:style-name="T442">Одсутно<text:tab/>8<text:tab/> <text:tab/>24.24</text:span></text:p>
      <text:p text:style-name="P61"><text:span text:style-name="T443">Укупно<text:tab/>33<text:tab/> <text:tab/>100.00</text:span></text:p>
      <text:p text:style-name="P61"><text:span text:style-name="T443">Примедба:</text:span></text:p>
      <text:p text:style-name="P62"><text:span text:style-name="T444"/></text:p>
      <text:p text:style-name="P63"><text:span text:style-name="T445"/></text:p>
      <text:p text:style-name="P64"><text:span text:style-name="T446">Име<text:tab/>Глас<text:tab/>Фракц.</text:span></text:p>
      <text:p text:style-name="P64"><text:span text:style-name="T447">P</text:span><text:span text:style-name="T448">ásztor Róbert<text:tab/></text:span><text:span text:style-name="T449">Није гл.<text:tab/>СВМ</text:span></text:p>
      <text:p text:style-name="P64"><text:span text:style-name="T449">Душан Мачкић<text:tab/>Није гл.<text:tab/>УО</text:span></text:p>
      <text:p text:style-name="P64"><text:span text:style-name="T449">Милан Радовић<text:tab/>Није гл.<text:tab/>УО</text:span></text:p>
      <text:p text:style-name="P64"><text:span text:style-name="T450">Cs</text:span><text:span text:style-name="T451">áky Romina<text:tab/></text:span><text:span text:style-name="T452">За<text:tab/>СВМ</text:span></text:p>
      <text:p text:style-name="P64"><text:span text:style-name="T453">Urb</text:span><text:span text:style-name="T454">án Izabella<text:tab/></text:span><text:span text:style-name="T455">За<text:tab/>СВМ</text:span></text:p>
      <text:p text:style-name="P64"><text:span text:style-name="T455">Бранислава Даниловић<text:tab/>За<text:tab/>СНС</text:span></text:p>
      <text:p text:style-name="P64"><text:span text:style-name="T455">Весна Вајагић<text:tab/>За<text:tab/>СПС</text:span></text:p>
      <text:p text:style-name="P64"><text:span text:style-name="T455">Војислав Воркапић<text:tab/>За<text:tab/>СНС</text:span></text:p>
      <text:p text:style-name="P64"><text:span text:style-name="T455">Горан Ђукић<text:tab/>За<text:tab/>СНС</text:span></text:p>
      <text:p text:style-name="P64"><text:span text:style-name="T455">Дијана Марковић<text:tab/>За<text:tab/>СНС</text:span></text:p>
      <text:p text:style-name="P64"><text:span text:style-name="T455">Драгољуб Росић<text:tab/>За<text:tab/>СНС</text:span></text:p>
      <text:p text:style-name="P64"><text:span text:style-name="T455">Душанка Пилиповић<text:tab/>За<text:tab/>СНС</text:span></text:p>
      <text:p text:style-name="P64"><text:span text:style-name="T455">Ђуро Жига<text:tab/>За<text:tab/>СНС</text:span></text:p>
      <text:p text:style-name="P64"><text:span text:style-name="T455">Зорица Панић<text:tab/>За<text:tab/>СНС</text:span></text:p>
      <text:p text:style-name="P64"><text:span text:style-name="T455">Илија Вујановић<text:tab/>За<text:tab/>СНС</text:span></text:p>
      <text:p text:style-name="P64"><text:span text:style-name="T455">Јасмина Миланковић<text:tab/>За<text:tab/>СНС</text:span></text:p>
      <text:p text:style-name="P64"><text:span text:style-name="T455">Љиљана Зец<text:tab/>За<text:tab/>СНС</text:span></text:p>
      <text:p text:style-name="P64"><text:span text:style-name="T455">Марко Торбица<text:tab/>За<text:tab/>СНС</text:span></text:p>
      <text:p text:style-name="P64"><text:span text:style-name="T455">Милијана Драгојевић<text:tab/>За<text:tab/>СНС</text:span></text:p>
      <text:p text:style-name="P64"><text:span text:style-name="T455">Небојша Вукадиновић<text:tab/>За<text:tab/>СНС</text:span></text:p>
      <text:p text:style-name="P64"><text:span text:style-name="T455">Никола Ембер<text:tab/>За<text:tab/>СПС</text:span></text:p>
      <text:p text:style-name="P64"><text:span text:style-name="T455">Славиша Малиновић<text:tab/>За<text:tab/>ЗА НАШ ТЕМЕРИН</text:span></text:p>
      <text:p text:style-name="P64"><text:span text:style-name="T455">Стојанка Росић<text:tab/>За<text:tab/>СНС</text:span></text:p>
      <text:p text:style-name="P64"><text:span text:style-name="T455">Чедомир Јанковић<text:tab/>За<text:tab/>УО</text:span></text:p>
      <text:p text:style-name="P64"><text:span text:style-name="T456">Ádám István<text:tab/></text:span><text:span text:style-name="T457">Уздр.<text:tab/>СВМ</text:span></text:p>
      <text:p text:style-name="P64"><text:span text:style-name="T458">Dr Csorba Csaba<text:tab/></text:span><text:span text:style-name="T459">Одсутно<text:tab/>СВМ</text:span></text:p>
      <text:p text:style-name="P64"><text:span text:style-name="T459">Верица Чупић<text:tab/>Одсутно<text:tab/>УО</text:span></text:p>
      <text:p text:style-name="P64"><text:span text:style-name="T459">Дејан Михаљица<text:tab/>Одсутно<text:tab/>УО</text:span></text:p>
      <text:p text:style-name="P64"><text:span text:style-name="T459">Драган Војводић<text:tab/>Одсутно<text:tab/>УО</text:span></text:p>
      <text:p text:style-name="P64"><text:span text:style-name="T459">Драгана Попадић<text:tab/>Одсутно<text:tab/>СНС</text:span></text:p>
      <text:p text:style-name="P64"><text:span text:style-name="T459">Јелена Бјелица<text:tab/>Одсутно<text:tab/>СНС</text:span></text:p>
      <text:p text:style-name="P64"><text:span text:style-name="T459">Срђан Хрњак<text:tab/>Одсутно<text:tab/>СНС</text:span></text:p>
      <text:p text:style-name="P64"><text:span text:style-name="T459">Тања Радовановић<text:tab/>Одсутно<text:tab/>УО</text:span></text:p>
      <text:p text:style-name="P64"><text:span text:style-name="T460"/></text:p>
      <text:p text:style-name="P64"><text:span text:style-name="T460"><text:s text:c="4"/></text:span></text:p>
      <text:p text:style-name="P64"><text:span text:style-name="T460">326<text:s text:c="2"/><text:tab/></text:span><text:span text:style-name="T461">Број: 1899.12.30/1/0/A/</text:span><text:span text:style-name="T462">КТ</text:span></text:p>
      <text:p text:style-name="P64"><text:span text:style-name="T463"/></text:p>
      <text:p text:style-name="P65"><text:span text:style-name="T464"/></text:p>
      <text:p text:style-name="P65"><text:span text:style-name="T464"/></text:p>
      <text:p text:style-name="P66"><text:span text:style-name="T465">Резултат гласања</text:span></text:p>
      <text:p text:style-name="P66"><text:span text:style-name="T466"/></text:p>
      <text:p text:style-name="P66"><text:span text:style-name="T466">#: 327<text:s text:c="2"/><text:tab/></text:span><text:span text:style-name="T467">Број: 24.08.19/1/0/A/КТ</text:span></text:p>
      <text:p text:style-name="P66"><text:span text:style-name="T467">Време: 2024 August 19 09:25 </text:span></text:p>
      <text:p text:style-name="P66"><text:span text:style-name="T467">Тип: Отворено</text:span></text:p>
      <text:p text:style-name="P66"><text:span text:style-name="T468">Решење;<text:tab/>Прихваћено</text:span></text:p>
      <text:p text:style-name="P66"><text:span text:style-name="T469">Једноставна</text:span></text:p>
      <text:p text:style-name="P66"><text:span text:style-name="T470"/></text:p>
      <text:p text:style-name="P66"><text:span text:style-name="T471"/></text:p>
      <text:p text:style-name="P66"><text:span text:style-name="T472"/></text:p>
      <text:p text:style-name="P67"><text:span text:style-name="T473"/></text:p>
      <text:p text:style-name="P67"><text:span text:style-name="T474">Резултат<text:tab/>Глас:<text:tab/>Глас% <text:tab/>Укупно% </text:span></text:p>
      <text:p text:style-name="P67"><text:span text:style-name="T475">За<text:tab/>22<text:tab/>95.65<text:tab/>66.67</text:span></text:p>
      <text:p text:style-name="P67"><text:span text:style-name="T475">Против<text:tab/>0<text:tab/>0.00<text:tab/>0.00</text:span></text:p>
      <text:p text:style-name="P67"><text:span text:style-name="T476">Уздржан<text:tab/>1<text:tab/>4.35<text:tab/>3.03</text:span></text:p>
      <text:p text:style-name="P67"><text:span text:style-name="T477">Гласало<text:tab/>23<text:tab/>100.00<text:tab/>69.70</text:span></text:p>
      <text:p text:style-name="P67"><text:span text:style-name="T478">Није гласало<text:tab/>2<text:tab/> <text:tab/>6.06</text:span></text:p>
      <text:p text:style-name="P67"><text:span text:style-name="T479">Одсутно<text:tab/>8<text:tab/> <text:tab/>24.24</text:span></text:p>
      <text:p text:style-name="P67"><text:span text:style-name="T480">Укупно<text:tab/>33<text:tab/> <text:tab/>100.00</text:span></text:p>
      <text:p text:style-name="P67"><text:span text:style-name="T480">Примедба:</text:span></text:p>
      <text:p text:style-name="P68"><text:span text:style-name="T481"/></text:p>
      <text:p text:style-name="P69"><text:span text:style-name="T482"/></text:p>
      <text:p text:style-name="P70"><text:span text:style-name="T483">Име<text:tab/>Глас<text:tab/>Фракц.</text:span></text:p>
      <text:p text:style-name="P70"><text:span text:style-name="T484">Душан Мачкић<text:tab/>Није гл.<text:tab/>УО</text:span></text:p>
      <text:p text:style-name="P70"><text:span text:style-name="T484">Милан Радовић<text:tab/>Није гл.<text:tab/>УО</text:span></text:p>
      <text:p text:style-name="P70"><text:span text:style-name="T485">Cs</text:span><text:span text:style-name="T486">áky Romina<text:tab/></text:span><text:span text:style-name="T487">За<text:tab/>СВМ</text:span></text:p>
      <text:p text:style-name="P70"><text:span text:style-name="T488">P</text:span><text:span text:style-name="T489">ásztor Róbert<text:tab/></text:span><text:span text:style-name="T490">За<text:tab/>СВМ</text:span></text:p>
      <text:p text:style-name="P70"><text:span text:style-name="T491">Urb</text:span><text:span text:style-name="T492">án Izabella<text:tab/></text:span><text:span text:style-name="T493">За<text:tab/>СВМ</text:span></text:p>
      <text:p text:style-name="P70"><text:span text:style-name="T493">Бранислава Даниловић<text:tab/>За<text:tab/>СНС</text:span></text:p>
      <text:p text:style-name="P70"><text:span text:style-name="T493">Весна Вајагић<text:tab/>За<text:tab/>СПС</text:span></text:p>
      <text:p text:style-name="P70"><text:span text:style-name="T493">Војислав Воркапић<text:tab/>За<text:tab/>СНС</text:span></text:p>
      <text:p text:style-name="P70"><text:span text:style-name="T493">Горан Ђукић<text:tab/>За<text:tab/>СНС</text:span></text:p>
      <text:p text:style-name="P70"><text:span text:style-name="T493">Дијана Марковић<text:tab/>За<text:tab/>СНС</text:span></text:p>
      <text:p text:style-name="P70"><text:span text:style-name="T493">Драгољуб Росић<text:tab/>За<text:tab/>СНС</text:span></text:p>
      <text:p text:style-name="P70"><text:span text:style-name="T493">Душанка Пилиповић<text:tab/>За<text:tab/>СНС</text:span></text:p>
      <text:p text:style-name="P70"><text:span text:style-name="T493">Ђуро Жига<text:tab/>За<text:tab/>СНС</text:span></text:p>
      <text:p text:style-name="P70"><text:span text:style-name="T493">Зорица Панић<text:tab/>За<text:tab/>СНС</text:span></text:p>
      <text:p text:style-name="P70"><text:span text:style-name="T493">Илија Вујановић<text:tab/>За<text:tab/>СНС</text:span></text:p>
      <text:p text:style-name="P70"><text:span text:style-name="T493">Јасмина Миланковић<text:tab/>За<text:tab/>СНС</text:span></text:p>
      <text:p text:style-name="P70"><text:span text:style-name="T493">Љиљана Зец<text:tab/>За<text:tab/>СНС</text:span></text:p>
      <text:p text:style-name="P70"><text:span text:style-name="T493">Марко Торбица<text:tab/>За<text:tab/>СНС</text:span></text:p>
      <text:p text:style-name="P70"><text:span text:style-name="T493">Милијана Драгојевић<text:tab/>За<text:tab/>СНС</text:span></text:p>
      <text:p text:style-name="P70"><text:span text:style-name="T493">Небојша Вукадиновић<text:tab/>За<text:tab/>СНС</text:span></text:p>
      <text:p text:style-name="P70"><text:span text:style-name="T493">Никола Ембер<text:tab/>За<text:tab/>СПС</text:span></text:p>
      <text:p text:style-name="P70"><text:span text:style-name="T493">Славиша Малиновић<text:tab/>За<text:tab/>ЗА НАШ ТЕМЕРИН</text:span></text:p>
      <text:p text:style-name="P70"><text:span text:style-name="T493">Стојанка Росић<text:tab/>За<text:tab/>СНС</text:span></text:p>
      <text:p text:style-name="P70"><text:span text:style-name="T493">Чедомир Јанковић<text:tab/>За<text:tab/>УО</text:span></text:p>
      <text:p text:style-name="P70"><text:span text:style-name="T494">Ádám István<text:tab/></text:span><text:span text:style-name="T495">Уздр.<text:tab/>СВМ</text:span></text:p>
      <text:p text:style-name="P70"><text:span text:style-name="T496">Dr Csorba Csaba<text:tab/></text:span><text:span text:style-name="T497">Одсутно<text:tab/>СВМ</text:span></text:p>
      <text:p text:style-name="P70"><text:span text:style-name="T497">Верица Чупић<text:tab/>Одсутно<text:tab/>УО</text:span></text:p>
      <text:p text:style-name="P70"><text:span text:style-name="T497">Дејан Михаљица<text:tab/>Одсутно<text:tab/>УО</text:span></text:p>
      <text:p text:style-name="P70"><text:span text:style-name="T497">Драган Војводић<text:tab/>Одсутно<text:tab/>УО</text:span></text:p>
      <text:p text:style-name="P70"><text:span text:style-name="T497">Драгана Попадић<text:tab/>Одсутно<text:tab/>СНС</text:span></text:p>
      <text:p text:style-name="P70"><text:span text:style-name="T497">Јелена Бјелица<text:tab/>Одсутно<text:tab/>СНС</text:span></text:p>
      <text:p text:style-name="P70"><text:span text:style-name="T497">Срђан Хрњак<text:tab/>Одсутно<text:tab/>СНС</text:span></text:p>
      <text:p text:style-name="P70"><text:span text:style-name="T497">Тања Радовановић<text:tab/>Одсутно<text:tab/>УО</text:span></text:p>
      <text:p text:style-name="P70"><text:span text:style-name="T498"/></text:p>
      <text:p text:style-name="P70"><text:span text:style-name="T498"><text:s text:c="4"/></text:span></text:p>
      <text:p text:style-name="P70"><text:span text:style-name="T498">327<text:s text:c="2"/><text:tab/></text:span><text:span text:style-name="T499">Број: 1899.12.30/1/0/A/</text:span><text:span text:style-name="T500">КТ</text:span></text:p>
      <text:p text:style-name="P70"><text:span text:style-name="T501"/></text:p>
      <text:p text:style-name="P71"><text:span text:style-name="T502"/></text:p>
      <text:p text:style-name="P71"><text:span text:style-name="T502"/></text:p>
      <text:p text:style-name="P72"><text:span text:style-name="T503">Резултат гласања</text:span></text:p>
      <text:p text:style-name="P72"><text:span text:style-name="T504"/></text:p>
      <text:p text:style-name="P72"><text:span text:style-name="T504">#: 328<text:s text:c="2"/><text:tab/></text:span><text:span text:style-name="T505">Број: 24.08.19/1/0/A/КТ</text:span></text:p>
      <text:p text:style-name="P72"><text:span text:style-name="T505">Време: 2024 August 19 09:26 </text:span></text:p>
      <text:p text:style-name="P72"><text:span text:style-name="T505">Тип: Отворено</text:span></text:p>
      <text:p text:style-name="P72"><text:span text:style-name="T506">Решење;<text:tab/>Прихваћено</text:span></text:p>
      <text:p text:style-name="P72"><text:span text:style-name="T507">Једноставна</text:span></text:p>
      <text:p text:style-name="P72"><text:span text:style-name="T508"/></text:p>
      <text:p text:style-name="P72"><text:span text:style-name="T509"/></text:p>
      <text:p text:style-name="P72"><text:span text:style-name="T510"/></text:p>
      <text:p text:style-name="P73"><text:span text:style-name="T511"/></text:p>
      <text:p text:style-name="P73"><text:span text:style-name="T512">Резултат<text:tab/>Глас:<text:tab/>Глас% <text:tab/>Укупно% </text:span></text:p>
      <text:p text:style-name="P73"><text:span text:style-name="T513">За<text:tab/>21<text:tab/>95.45<text:tab/>63.64</text:span></text:p>
      <text:p text:style-name="P73"><text:span text:style-name="T513">Против<text:tab/>0<text:tab/>0.00<text:tab/>0.00</text:span></text:p>
      <text:p text:style-name="P73"><text:span text:style-name="T514">Уздржан<text:tab/>1<text:tab/>4.55<text:tab/>3.03</text:span></text:p>
      <text:p text:style-name="P73"><text:span text:style-name="T515">Гласало<text:tab/>22<text:tab/>100.00<text:tab/>66.67</text:span></text:p>
      <text:p text:style-name="P73"><text:span text:style-name="T516">Није гласало<text:tab/>3<text:tab/> <text:tab/>9.09</text:span></text:p>
      <text:p text:style-name="P73"><text:span text:style-name="T517">Одсутно<text:tab/>8<text:tab/> <text:tab/>24.24</text:span></text:p>
      <text:p text:style-name="P73"><text:span text:style-name="T518">Укупно<text:tab/>33<text:tab/> <text:tab/>100.00</text:span></text:p>
      <text:p text:style-name="P73"><text:span text:style-name="T518">Примедба:</text:span></text:p>
      <text:p text:style-name="P74"><text:span text:style-name="T519"/></text:p>
      <text:p text:style-name="P75"><text:span text:style-name="T520"/></text:p>
      <text:p text:style-name="P76"><text:span text:style-name="T521">Име<text:tab/>Глас<text:tab/>Фракц.</text:span></text:p>
      <text:p text:style-name="P76"><text:span text:style-name="T522">Душан Мачкић<text:tab/>Није гл.<text:tab/>УО</text:span></text:p>
      <text:p text:style-name="P76"><text:span text:style-name="T522">Ђуро Жига<text:tab/>Није гл.<text:tab/>СНС</text:span></text:p>
      <text:p text:style-name="P76"><text:span text:style-name="T522">Милан Радовић<text:tab/>Није гл.<text:tab/>УО</text:span></text:p>
      <text:p text:style-name="P76"><text:span text:style-name="T523">Cs</text:span><text:span text:style-name="T524">áky Romina<text:tab/></text:span><text:span text:style-name="T525">За<text:tab/>СВМ</text:span></text:p>
      <text:p text:style-name="P76"><text:span text:style-name="T526">P</text:span><text:span text:style-name="T527">ásztor Róbert<text:tab/></text:span><text:span text:style-name="T528">За<text:tab/>СВМ</text:span></text:p>
      <text:p text:style-name="P76"><text:span text:style-name="T529">Urb</text:span><text:span text:style-name="T530">án Izabella<text:tab/></text:span><text:span text:style-name="T531">За<text:tab/>СВМ</text:span></text:p>
      <text:p text:style-name="P76"><text:span text:style-name="T531">Бранислава Даниловић<text:tab/>За<text:tab/>СНС</text:span></text:p>
      <text:p text:style-name="P76"><text:span text:style-name="T531">Весна Вајагић<text:tab/>За<text:tab/>СПС</text:span></text:p>
      <text:p text:style-name="P76"><text:span text:style-name="T531">Војислав Воркапић<text:tab/>За<text:tab/>СНС</text:span></text:p>
      <text:p text:style-name="P76"><text:span text:style-name="T531">Горан Ђукић<text:tab/>За<text:tab/>СНС</text:span></text:p>
      <text:p text:style-name="P76"><text:span text:style-name="T531">Дијана Марковић<text:tab/>За<text:tab/>СНС</text:span></text:p>
      <text:p text:style-name="P76"><text:span text:style-name="T531">Драгољуб Росић<text:tab/>За<text:tab/>СНС</text:span></text:p>
      <text:p text:style-name="P76"><text:span text:style-name="T531">Душанка Пилиповић<text:tab/>За<text:tab/>СНС</text:span></text:p>
      <text:p text:style-name="P76"><text:span text:style-name="T531">Зорица Панић<text:tab/>За<text:tab/>СНС</text:span></text:p>
      <text:p text:style-name="P76"><text:span text:style-name="T531">Илија Вујановић<text:tab/>За<text:tab/>СНС</text:span></text:p>
      <text:p text:style-name="P76"><text:span text:style-name="T531">Јасмина Миланковић<text:tab/>За<text:tab/>СНС</text:span></text:p>
      <text:p text:style-name="P76"><text:span text:style-name="T531">Љиљана Зец<text:tab/>За<text:tab/>СНС</text:span></text:p>
      <text:p text:style-name="P76"><text:span text:style-name="T531">Марко Торбица<text:tab/>За<text:tab/>СНС</text:span></text:p>
      <text:p text:style-name="P76"><text:span text:style-name="T531">Милијана Драгојевић<text:tab/>За<text:tab/>СНС</text:span></text:p>
      <text:p text:style-name="P76"><text:span text:style-name="T531">Небојша Вукадиновић<text:tab/>За<text:tab/>СНС</text:span></text:p>
      <text:p text:style-name="P76"><text:span text:style-name="T531">Никола Ембер<text:tab/>За<text:tab/>СПС</text:span></text:p>
      <text:p text:style-name="P76"><text:span text:style-name="T531">Славиша Малиновић<text:tab/>За<text:tab/>ЗА НАШ ТЕМЕРИН</text:span></text:p>
      <text:p text:style-name="P76"><text:span text:style-name="T531">Стојанка Росић<text:tab/>За<text:tab/>СНС</text:span></text:p>
      <text:p text:style-name="P76"><text:span text:style-name="T531">Чедомир Јанковић<text:tab/>За<text:tab/>УО</text:span></text:p>
      <text:p text:style-name="P76"><text:span text:style-name="T532">Ádám István<text:tab/></text:span><text:span text:style-name="T533">Уздр.<text:tab/>СВМ</text:span></text:p>
      <text:p text:style-name="P76"><text:span text:style-name="T534">Dr Csorba Csaba<text:tab/></text:span><text:span text:style-name="T535">Одсутно<text:tab/>СВМ</text:span></text:p>
      <text:p text:style-name="P76"><text:span text:style-name="T535">Верица Чупић<text:tab/>Одсутно<text:tab/>УО</text:span></text:p>
      <text:p text:style-name="P76"><text:span text:style-name="T535">Дејан Михаљица<text:tab/>Одсутно<text:tab/>УО</text:span></text:p>
      <text:p text:style-name="P76"><text:span text:style-name="T535">Драган Војводић<text:tab/>Одсутно<text:tab/>УО</text:span></text:p>
      <text:p text:style-name="P76"><text:span text:style-name="T535">Драгана Попадић<text:tab/>Одсутно<text:tab/>СНС</text:span></text:p>
      <text:p text:style-name="P76"><text:span text:style-name="T535">Јелена Бјелица<text:tab/>Одсутно<text:tab/>СНС</text:span></text:p>
      <text:p text:style-name="P76"><text:span text:style-name="T535">Срђан Хрњак<text:tab/>Одсутно<text:tab/>СНС</text:span></text:p>
      <text:p text:style-name="P76"><text:span text:style-name="T535">Тања Радовановић<text:tab/>Одсутно<text:tab/>УО</text:span></text:p>
      <text:p text:style-name="P76"><text:span text:style-name="T536"/></text:p>
      <text:p text:style-name="P76"><text:span text:style-name="T536"><text:s text:c="4"/></text:span></text:p>
      <text:p text:style-name="P76"><text:span text:style-name="T536">328<text:s text:c="2"/><text:tab/></text:span><text:span text:style-name="T537">Број: 1899.12.30/1/0/A/</text:span><text:span text:style-name="T538">КТ</text:span></text:p>
      <text:p text:style-name="P76"><text:span text:style-name="T539"/></text:p>
      <text:p text:style-name="P77"><text:span text:style-name="T540"/></text:p>
      <text:p text:style-name="P77"><text:span text:style-name="T540"/></text:p>
      <text:p text:style-name="P78"><text:span text:style-name="T541">Резултат гласања</text:span></text:p>
      <text:p text:style-name="P78"><text:span text:style-name="T542"/></text:p>
      <text:p text:style-name="P78"><text:span text:style-name="T542">#: 329<text:s text:c="2"/><text:tab/></text:span><text:span text:style-name="T543">Број: 24.08.19/1/0/A/КТ</text:span></text:p>
      <text:p text:style-name="P78"><text:span text:style-name="T543">Време: 2024 August 19 09:27 </text:span></text:p>
      <text:p text:style-name="P78"><text:span text:style-name="T543">Тип: Отворено</text:span></text:p>
      <text:p text:style-name="P78"><text:span text:style-name="T544">Решење;<text:tab/>Прихваћено</text:span></text:p>
      <text:p text:style-name="P78"><text:span text:style-name="T545">Једноставна</text:span></text:p>
      <text:p text:style-name="P78"><text:span text:style-name="T546"/></text:p>
      <text:p text:style-name="P78"><text:span text:style-name="T547"/></text:p>
      <text:p text:style-name="P78"><text:span text:style-name="T548"/></text:p>
      <text:p text:style-name="P79"><text:span text:style-name="T549"/></text:p>
      <text:p text:style-name="P79"><text:span text:style-name="T550">Резултат<text:tab/>Глас:<text:tab/>Глас% <text:tab/>Укупно% </text:span></text:p>
      <text:p text:style-name="P79"><text:span text:style-name="T551">За<text:tab/>21<text:tab/>95.45<text:tab/>63.64</text:span></text:p>
      <text:p text:style-name="P79"><text:span text:style-name="T551">Против<text:tab/>0<text:tab/>0.00<text:tab/>0.00</text:span></text:p>
      <text:p text:style-name="P79"><text:span text:style-name="T552">Уздржан<text:tab/>1<text:tab/>4.55<text:tab/>3.03</text:span></text:p>
      <text:p text:style-name="P79"><text:span text:style-name="T553">Гласало<text:tab/>22<text:tab/>100.00<text:tab/>66.67</text:span></text:p>
      <text:p text:style-name="P79"><text:span text:style-name="T554">Није гласало<text:tab/>3<text:tab/> <text:tab/>9.09</text:span></text:p>
      <text:p text:style-name="P79"><text:span text:style-name="T555">Одсутно<text:tab/>8<text:tab/> <text:tab/>24.24</text:span></text:p>
      <text:p text:style-name="P79"><text:span text:style-name="T556">Укупно<text:tab/>33<text:tab/> <text:tab/>100.00</text:span></text:p>
      <text:p text:style-name="P79"><text:span text:style-name="T556">Примедба:</text:span></text:p>
      <text:p text:style-name="P80"><text:span text:style-name="T557"/></text:p>
      <text:p text:style-name="P81"><text:span text:style-name="T558"/></text:p>
      <text:p text:style-name="P82"><text:span text:style-name="T559">Име<text:tab/>Глас<text:tab/>Фракц.</text:span></text:p>
      <text:p text:style-name="P82"><text:span text:style-name="T560">Душан Мачкић<text:tab/>Није гл.<text:tab/>УО</text:span></text:p>
      <text:p text:style-name="P82"><text:span text:style-name="T560">Ђуро Жига<text:tab/>Није гл.<text:tab/>СНС</text:span></text:p>
      <text:p text:style-name="P82"><text:span text:style-name="T560">Милан Радовић<text:tab/>Није гл.<text:tab/>УО</text:span></text:p>
      <text:p text:style-name="P82"><text:span text:style-name="T561">Cs</text:span><text:span text:style-name="T562">áky Romina<text:tab/></text:span><text:span text:style-name="T563">За<text:tab/>СВМ</text:span></text:p>
      <text:p text:style-name="P82"><text:span text:style-name="T564">P</text:span><text:span text:style-name="T565">ásztor Róbert<text:tab/></text:span><text:span text:style-name="T566">За<text:tab/>СВМ</text:span></text:p>
      <text:p text:style-name="P82"><text:span text:style-name="T567">Urb</text:span><text:span text:style-name="T568">án Izabella<text:tab/></text:span><text:span text:style-name="T569">За<text:tab/>СВМ</text:span></text:p>
      <text:p text:style-name="P82"><text:span text:style-name="T569">Бранислава Даниловић<text:tab/>За<text:tab/>СНС</text:span></text:p>
      <text:p text:style-name="P82"><text:span text:style-name="T569">Весна Вајагић<text:tab/>За<text:tab/>СПС</text:span></text:p>
      <text:p text:style-name="P82"><text:span text:style-name="T569">Војислав Воркапић<text:tab/>За<text:tab/>СНС</text:span></text:p>
      <text:p text:style-name="P82"><text:span text:style-name="T569">Горан Ђукић<text:tab/>За<text:tab/>СНС</text:span></text:p>
      <text:p text:style-name="P82"><text:span text:style-name="T569">Дијана Марковић<text:tab/>За<text:tab/>СНС</text:span></text:p>
      <text:p text:style-name="P82"><text:span text:style-name="T569">Драгољуб Росић<text:tab/>За<text:tab/>СНС</text:span></text:p>
      <text:p text:style-name="P82"><text:span text:style-name="T569">Душанка Пилиповић<text:tab/>За<text:tab/>СНС</text:span></text:p>
      <text:p text:style-name="P82"><text:span text:style-name="T569">Зорица Панић<text:tab/>За<text:tab/>СНС</text:span></text:p>
      <text:p text:style-name="P82"><text:span text:style-name="T569">Илија Вујановић<text:tab/>За<text:tab/>СНС</text:span></text:p>
      <text:p text:style-name="P82"><text:span text:style-name="T569">Јасмина Миланковић<text:tab/>За<text:tab/>СНС</text:span></text:p>
      <text:p text:style-name="P82"><text:span text:style-name="T569">Љиљана Зец<text:tab/>За<text:tab/>СНС</text:span></text:p>
      <text:p text:style-name="P82"><text:span text:style-name="T569">Марко Торбица<text:tab/>За<text:tab/>СНС</text:span></text:p>
      <text:p text:style-name="P82"><text:span text:style-name="T569">Милијана Драгојевић<text:tab/>За<text:tab/>СНС</text:span></text:p>
      <text:p text:style-name="P82"><text:span text:style-name="T569">Небојша Вукадиновић<text:tab/>За<text:tab/>СНС</text:span></text:p>
      <text:p text:style-name="P82"><text:span text:style-name="T569">Никола Ембер<text:tab/>За<text:tab/>СПС</text:span></text:p>
      <text:p text:style-name="P82"><text:span text:style-name="T569">Славиша Малиновић<text:tab/>За<text:tab/>ЗА НАШ ТЕМЕРИН</text:span></text:p>
      <text:p text:style-name="P82"><text:span text:style-name="T569">Стојанка Росић<text:tab/>За<text:tab/>СНС</text:span></text:p>
      <text:p text:style-name="P82"><text:span text:style-name="T569">Чедомир Јанковић<text:tab/>За<text:tab/>УО</text:span></text:p>
      <text:p text:style-name="P82"><text:span text:style-name="T570">Ádám István<text:tab/></text:span><text:span text:style-name="T571">Уздр.<text:tab/>СВМ</text:span></text:p>
      <text:p text:style-name="P82"><text:span text:style-name="T572">Dr Csorba Csaba<text:tab/></text:span><text:span text:style-name="T573">Одсутно<text:tab/>СВМ</text:span></text:p>
      <text:p text:style-name="P82"><text:span text:style-name="T573">Верица Чупић<text:tab/>Одсутно<text:tab/>УО</text:span></text:p>
      <text:p text:style-name="P82"><text:span text:style-name="T573">Дејан Михаљица<text:tab/>Одсутно<text:tab/>УО</text:span></text:p>
      <text:p text:style-name="P82"><text:span text:style-name="T573">Драган Војводић<text:tab/>Одсутно<text:tab/>УО</text:span></text:p>
      <text:p text:style-name="P82"><text:span text:style-name="T573">Драгана Попадић<text:tab/>Одсутно<text:tab/>СНС</text:span></text:p>
      <text:p text:style-name="P82"><text:span text:style-name="T573">Јелена Бјелица<text:tab/>Одсутно<text:tab/>СНС</text:span></text:p>
      <text:p text:style-name="P82"><text:span text:style-name="T573">Срђан Хрњак<text:tab/>Одсутно<text:tab/>СНС</text:span></text:p>
      <text:p text:style-name="P82"><text:span text:style-name="T573">Тања Радовановић<text:tab/>Одсутно<text:tab/>УО</text:span></text:p>
      <text:p text:style-name="P82"><text:span text:style-name="T574"/></text:p>
      <text:p text:style-name="P82"><text:span text:style-name="T574"><text:s text:c="4"/></text:span></text:p>
      <text:p text:style-name="P82"><text:span text:style-name="T574">329<text:s text:c="2"/><text:tab/></text:span><text:span text:style-name="T575">Број: 1899.12.30/1/0/A/</text:span><text:span text:style-name="T576">КТ</text:span></text:p>
      <text:p text:style-name="P82"><text:span text:style-name="T577"/></text:p>
      <text:p text:style-name="P83"><text:span text:style-name="T578"/></text:p>
      <text:p text:style-name="P83"><text:span text:style-name="T578"/></text:p>
      <text:p text:style-name="P84"><text:span text:style-name="T579">Резултат гласања</text:span></text:p>
      <text:p text:style-name="P84"><text:span text:style-name="T580"/></text:p>
      <text:p text:style-name="P84"><text:span text:style-name="T580">#: 330<text:s text:c="2"/><text:tab/></text:span><text:span text:style-name="T581">Број: 24.08.19/1/0/A/КТ</text:span></text:p>
      <text:p text:style-name="P84"><text:span text:style-name="T581">Време: 2024 August 19 09:28 </text:span></text:p>
      <text:p text:style-name="P84"><text:span text:style-name="T581">Тип: Отворено</text:span></text:p>
      <text:p text:style-name="P84"><text:span text:style-name="T582">Решење;<text:tab/>Прихваћено</text:span></text:p>
      <text:p text:style-name="P84"><text:span text:style-name="T583">Једноставна</text:span></text:p>
      <text:p text:style-name="P84"><text:span text:style-name="T584"/></text:p>
      <text:p text:style-name="P84"><text:span text:style-name="T585"/></text:p>
      <text:p text:style-name="P84"><text:span text:style-name="T586"/></text:p>
      <text:p text:style-name="P85"><text:span text:style-name="T587"/></text:p>
      <text:p text:style-name="P85"><text:span text:style-name="T588">Резултат<text:tab/>Глас:<text:tab/>Глас% <text:tab/>Укупно% </text:span></text:p>
      <text:p text:style-name="P85"><text:span text:style-name="T589">За<text:tab/>22<text:tab/>95.65<text:tab/>66.67</text:span></text:p>
      <text:p text:style-name="P85"><text:span text:style-name="T589">Против<text:tab/>0<text:tab/>0.00<text:tab/>0.00</text:span></text:p>
      <text:p text:style-name="P85"><text:span text:style-name="T590">Уздржан<text:tab/>1<text:tab/>4.35<text:tab/>3.03</text:span></text:p>
      <text:p text:style-name="P85"><text:span text:style-name="T591">Гласало<text:tab/>23<text:tab/>100.00<text:tab/>69.70</text:span></text:p>
      <text:p text:style-name="P85"><text:span text:style-name="T592">Није гласало<text:tab/>2<text:tab/> <text:tab/>6.06</text:span></text:p>
      <text:p text:style-name="P85"><text:span text:style-name="T593">Одсутно<text:tab/>8<text:tab/> <text:tab/>24.24</text:span></text:p>
      <text:p text:style-name="P85"><text:span text:style-name="T594">Укупно<text:tab/>33<text:tab/> <text:tab/>100.00</text:span></text:p>
      <text:p text:style-name="P85"><text:span text:style-name="T594">Примедба:</text:span></text:p>
      <text:p text:style-name="P86"><text:span text:style-name="T595"/></text:p>
      <text:p text:style-name="P87"><text:span text:style-name="T596"/></text:p>
      <text:p text:style-name="P88"><text:span text:style-name="T597">Име<text:tab/>Глас<text:tab/>Фракц.</text:span></text:p>
      <text:p text:style-name="P88"><text:span text:style-name="T598">Душан Мачкић<text:tab/>Није гл.<text:tab/>УО</text:span></text:p>
      <text:p text:style-name="P88"><text:span text:style-name="T598">Милан Радовић<text:tab/>Није гл.<text:tab/>УО</text:span></text:p>
      <text:p text:style-name="P88"><text:span text:style-name="T599">Cs</text:span><text:span text:style-name="T600">áky Romina<text:tab/></text:span><text:span text:style-name="T601">За<text:tab/>СВМ</text:span></text:p>
      <text:p text:style-name="P88"><text:span text:style-name="T602">P</text:span><text:span text:style-name="T603">ásztor Róbert<text:tab/></text:span><text:span text:style-name="T604">За<text:tab/>СВМ</text:span></text:p>
      <text:p text:style-name="P88"><text:span text:style-name="T605">Urb</text:span><text:span text:style-name="T606">án Izabella<text:tab/></text:span><text:span text:style-name="T607">За<text:tab/>СВМ</text:span></text:p>
      <text:p text:style-name="P88"><text:span text:style-name="T607">Бранислава Даниловић<text:tab/>За<text:tab/>СНС</text:span></text:p>
      <text:p text:style-name="P88"><text:span text:style-name="T607">Весна Вајагић<text:tab/>За<text:tab/>СПС</text:span></text:p>
      <text:p text:style-name="P88"><text:span text:style-name="T607">Војислав Воркапић<text:tab/>За<text:tab/>СНС</text:span></text:p>
      <text:p text:style-name="P88"><text:span text:style-name="T607">Горан Ђукић<text:tab/>За<text:tab/>СНС</text:span></text:p>
      <text:p text:style-name="P88"><text:span text:style-name="T607">Дијана Марковић<text:tab/>За<text:tab/>СНС</text:span></text:p>
      <text:p text:style-name="P88"><text:span text:style-name="T607">Драгољуб Росић<text:tab/>За<text:tab/>СНС</text:span></text:p>
      <text:p text:style-name="P88"><text:span text:style-name="T607">Душанка Пилиповић<text:tab/>За<text:tab/>СНС</text:span></text:p>
      <text:p text:style-name="P88"><text:span text:style-name="T607">Ђуро Жига<text:tab/>За<text:tab/>СНС</text:span></text:p>
      <text:p text:style-name="P88"><text:span text:style-name="T607">Зорица Панић<text:tab/>За<text:tab/>СНС</text:span></text:p>
      <text:p text:style-name="P88"><text:span text:style-name="T607">Илија Вујановић<text:tab/>За<text:tab/>СНС</text:span></text:p>
      <text:p text:style-name="P88"><text:span text:style-name="T607">Јасмина Миланковић<text:tab/>За<text:tab/>СНС</text:span></text:p>
      <text:p text:style-name="P88"><text:span text:style-name="T607">Љиљана Зец<text:tab/>За<text:tab/>СНС</text:span></text:p>
      <text:p text:style-name="P88"><text:span text:style-name="T607">Марко Торбица<text:tab/>За<text:tab/>СНС</text:span></text:p>
      <text:p text:style-name="P88"><text:span text:style-name="T607">Милијана Драгојевић<text:tab/>За<text:tab/>СНС</text:span></text:p>
      <text:p text:style-name="P88"><text:span text:style-name="T607">Небојша Вукадиновић<text:tab/>За<text:tab/>СНС</text:span></text:p>
      <text:p text:style-name="P88"><text:span text:style-name="T607">Никола Ембер<text:tab/>За<text:tab/>СПС</text:span></text:p>
      <text:p text:style-name="P88"><text:span text:style-name="T607">Славиша Малиновић<text:tab/>За<text:tab/>ЗА НАШ ТЕМЕРИН</text:span></text:p>
      <text:p text:style-name="P88"><text:span text:style-name="T607">Стојанка Росић<text:tab/>За<text:tab/>СНС</text:span></text:p>
      <text:p text:style-name="P88"><text:span text:style-name="T607">Чедомир Јанковић<text:tab/>За<text:tab/>УО</text:span></text:p>
      <text:p text:style-name="P88"><text:span text:style-name="T608">Ádám István<text:tab/></text:span><text:span text:style-name="T609">Уздр.<text:tab/>СВМ</text:span></text:p>
      <text:p text:style-name="P88"><text:span text:style-name="T610">Dr Csorba Csaba<text:tab/></text:span><text:span text:style-name="T611">Одсутно<text:tab/>СВМ</text:span></text:p>
      <text:p text:style-name="P88"><text:span text:style-name="T611">Верица Чупић<text:tab/>Одсутно<text:tab/>УО</text:span></text:p>
      <text:p text:style-name="P88"><text:span text:style-name="T611">Дејан Михаљица<text:tab/>Одсутно<text:tab/>УО</text:span></text:p>
      <text:p text:style-name="P88"><text:span text:style-name="T611">Драган Војводић<text:tab/>Одсутно<text:tab/>УО</text:span></text:p>
      <text:p text:style-name="P88"><text:span text:style-name="T611">Драгана Попадић<text:tab/>Одсутно<text:tab/>СНС</text:span></text:p>
      <text:p text:style-name="P88"><text:span text:style-name="T611">Јелена Бјелица<text:tab/>Одсутно<text:tab/>СНС</text:span></text:p>
      <text:p text:style-name="P88"><text:span text:style-name="T611">Срђан Хрњак<text:tab/>Одсутно<text:tab/>СНС</text:span></text:p>
      <text:p text:style-name="P88"><text:span text:style-name="T611">Тања Радовановић<text:tab/>Одсутно<text:tab/>УО</text:span></text:p>
      <text:p text:style-name="P88"><text:span text:style-name="T612"/></text:p>
      <text:p text:style-name="P88"><text:span text:style-name="T612"><text:s text:c="4"/></text:span></text:p>
      <text:p text:style-name="P88"><text:span text:style-name="T612">330<text:s text:c="2"/><text:tab/></text:span><text:span text:style-name="T613">Број: 1899.12.30/1/0/A/</text:span><text:span text:style-name="T614">КТ</text:span></text:p>
      <text:p text:style-name="P88"><text:span text:style-name="T615"/></text:p>
      <text:p text:style-name="P89"><text:span text:style-name="T616"/></text:p>
      <text:p text:style-name="P89"><text:span text:style-name="T616"/></text:p>
      <text:p text:style-name="P90"><text:span text:style-name="T617">Резултат гласања</text:span></text:p>
      <text:p text:style-name="P90"><text:span text:style-name="T618"/></text:p>
      <text:p text:style-name="P90"><text:span text:style-name="T618">#: 331<text:s text:c="2"/><text:tab/></text:span><text:span text:style-name="T619">Број: 24.08.19/1/0/A/КТ</text:span></text:p>
      <text:p text:style-name="P90"><text:span text:style-name="T619">Време: 2024 August 19 09:30 </text:span></text:p>
      <text:p text:style-name="P90"><text:span text:style-name="T619">Тип: Отворено</text:span></text:p>
      <text:p text:style-name="P90"><text:span text:style-name="T620">Решење;<text:tab/>Прихваћено</text:span></text:p>
      <text:p text:style-name="P90"><text:span text:style-name="T621">Једноставна</text:span></text:p>
      <text:p text:style-name="P90"><text:span text:style-name="T622"/></text:p>
      <text:p text:style-name="P90"><text:span text:style-name="T623"/></text:p>
      <text:p text:style-name="P90"><text:span text:style-name="T624"/></text:p>
      <text:p text:style-name="P91"><text:span text:style-name="T625"/></text:p>
      <text:p text:style-name="P91"><text:span text:style-name="T626">Резултат<text:tab/>Глас:<text:tab/>Глас% <text:tab/>Укупно% </text:span></text:p>
      <text:p text:style-name="P91"><text:span text:style-name="T627">За<text:tab/>22<text:tab/>95.65<text:tab/>66.67</text:span></text:p>
      <text:p text:style-name="P91"><text:span text:style-name="T627">Против<text:tab/>0<text:tab/>0.00<text:tab/>0.00</text:span></text:p>
      <text:p text:style-name="P91"><text:span text:style-name="T628">Уздржан<text:tab/>1<text:tab/>4.35<text:tab/>3.03</text:span></text:p>
      <text:p text:style-name="P91"><text:span text:style-name="T629">Гласало<text:tab/>23<text:tab/>100.00<text:tab/>69.70</text:span></text:p>
      <text:p text:style-name="P91"><text:span text:style-name="T630">Није гласало<text:tab/>2<text:tab/> <text:tab/>6.06</text:span></text:p>
      <text:p text:style-name="P91"><text:span text:style-name="T631">Одсутно<text:tab/>8<text:tab/> <text:tab/>24.24</text:span></text:p>
      <text:p text:style-name="P91"><text:span text:style-name="T632">Укупно<text:tab/>33<text:tab/> <text:tab/>100.00</text:span></text:p>
      <text:p text:style-name="P91"><text:span text:style-name="T632">Примедба:</text:span></text:p>
      <text:p text:style-name="P92"><text:span text:style-name="T633"/></text:p>
      <text:p text:style-name="P93"><text:span text:style-name="T634"/></text:p>
      <text:p text:style-name="P94"><text:span text:style-name="T635">Име<text:tab/>Глас<text:tab/>Фракц.</text:span></text:p>
      <text:p text:style-name="P94"><text:span text:style-name="T636">Душан Мачкић<text:tab/>Није гл.<text:tab/>УО</text:span></text:p>
      <text:p text:style-name="P94"><text:span text:style-name="T636">Милан Радовић<text:tab/>Није гл.<text:tab/>УО</text:span></text:p>
      <text:p text:style-name="P94"><text:span text:style-name="T637">Cs</text:span><text:span text:style-name="T638">áky Romina<text:tab/></text:span><text:span text:style-name="T639">За<text:tab/>СВМ</text:span></text:p>
      <text:p text:style-name="P94"><text:span text:style-name="T640">P</text:span><text:span text:style-name="T641">ásztor Róbert<text:tab/></text:span><text:span text:style-name="T642">За<text:tab/>СВМ</text:span></text:p>
      <text:p text:style-name="P94"><text:span text:style-name="T643">Urb</text:span><text:span text:style-name="T644">án Izabella<text:tab/></text:span><text:span text:style-name="T645">За<text:tab/>СВМ</text:span></text:p>
      <text:p text:style-name="P94"><text:span text:style-name="T645">Бранислава Даниловић<text:tab/>За<text:tab/>СНС</text:span></text:p>
      <text:p text:style-name="P94"><text:span text:style-name="T645">Весна Вајагић<text:tab/>За<text:tab/>СПС</text:span></text:p>
      <text:p text:style-name="P94"><text:span text:style-name="T645">Војислав Воркапић<text:tab/>За<text:tab/>СНС</text:span></text:p>
      <text:p text:style-name="P94"><text:span text:style-name="T645">Горан Ђукић<text:tab/>За<text:tab/>СНС</text:span></text:p>
      <text:p text:style-name="P94"><text:span text:style-name="T645">Дијана Марковић<text:tab/>За<text:tab/>СНС</text:span></text:p>
      <text:p text:style-name="P94"><text:span text:style-name="T645">Драгољуб Росић<text:tab/>За<text:tab/>СНС</text:span></text:p>
      <text:p text:style-name="P94"><text:span text:style-name="T645">Душанка Пилиповић<text:tab/>За<text:tab/>СНС</text:span></text:p>
      <text:p text:style-name="P94"><text:span text:style-name="T645">Ђуро Жига<text:tab/>За<text:tab/>СНС</text:span></text:p>
      <text:p text:style-name="P94"><text:span text:style-name="T645">Зорица Панић<text:tab/>За<text:tab/>СНС</text:span></text:p>
      <text:p text:style-name="P94"><text:span text:style-name="T645">Илија Вујановић<text:tab/>За<text:tab/>СНС</text:span></text:p>
      <text:p text:style-name="P94"><text:span text:style-name="T645">Јасмина Миланковић<text:tab/>За<text:tab/>СНС</text:span></text:p>
      <text:p text:style-name="P94"><text:span text:style-name="T645">Љиљана Зец<text:tab/>За<text:tab/>СНС</text:span></text:p>
      <text:p text:style-name="P94"><text:span text:style-name="T645">Марко Торбица<text:tab/>За<text:tab/>СНС</text:span></text:p>
      <text:p text:style-name="P94"><text:span text:style-name="T645">Милијана Драгојевић<text:tab/>За<text:tab/>СНС</text:span></text:p>
      <text:p text:style-name="P94"><text:span text:style-name="T645">Небојша Вукадиновић<text:tab/>За<text:tab/>СНС</text:span></text:p>
      <text:p text:style-name="P94"><text:span text:style-name="T645">Никола Ембер<text:tab/>За<text:tab/>СПС</text:span></text:p>
      <text:p text:style-name="P94"><text:span text:style-name="T645">Славиша Малиновић<text:tab/>За<text:tab/>ЗА НАШ ТЕМЕРИН</text:span></text:p>
      <text:p text:style-name="P94"><text:span text:style-name="T645">Стојанка Росић<text:tab/>За<text:tab/>СНС</text:span></text:p>
      <text:p text:style-name="P94"><text:span text:style-name="T645">Чедомир Јанковић<text:tab/>За<text:tab/>УО</text:span></text:p>
      <text:p text:style-name="P94"><text:span text:style-name="T646">Ádám István<text:tab/></text:span><text:span text:style-name="T647">Уздр.<text:tab/>СВМ</text:span></text:p>
      <text:p text:style-name="P94"><text:span text:style-name="T648">Dr Csorba Csaba<text:tab/></text:span><text:span text:style-name="T649">Одсутно<text:tab/>СВМ</text:span></text:p>
      <text:p text:style-name="P94"><text:span text:style-name="T649">Верица Чупић<text:tab/>Одсутно<text:tab/>УО</text:span></text:p>
      <text:p text:style-name="P94"><text:span text:style-name="T649">Дејан Михаљица<text:tab/>Одсутно<text:tab/>УО</text:span></text:p>
      <text:p text:style-name="P94"><text:span text:style-name="T649">Драган Војводић<text:tab/>Одсутно<text:tab/>УО</text:span></text:p>
      <text:p text:style-name="P94"><text:span text:style-name="T649">Драгана Попадић<text:tab/>Одсутно<text:tab/>СНС</text:span></text:p>
      <text:p text:style-name="P94"><text:span text:style-name="T649">Јелена Бјелица<text:tab/>Одсутно<text:tab/>СНС</text:span></text:p>
      <text:p text:style-name="P94"><text:span text:style-name="T649">Срђан Хрњак<text:tab/>Одсутно<text:tab/>СНС</text:span></text:p>
      <text:p text:style-name="P94"><text:span text:style-name="T649">Тања Радовановић<text:tab/>Одсутно<text:tab/>УО</text:span></text:p>
      <text:p text:style-name="P94"><text:span text:style-name="T650"/></text:p>
      <text:p text:style-name="P94"><text:span text:style-name="T650"><text:s text:c="4"/></text:span></text:p>
      <text:p text:style-name="P94"><text:span text:style-name="T650">331<text:s text:c="2"/><text:tab/></text:span><text:span text:style-name="T651">Број: 1899.12.30/1/0/A/</text:span><text:span text:style-name="T652">КТ</text:span></text:p>
      <text:p text:style-name="P94"><text:span text:style-name="T653"/></text:p>
      <text:p text:style-name="P95"><text:span text:style-name="T654"/></text:p>
      <text:p text:style-name="P95"><text:span text:style-name="T654"/></text:p>
      <text:p text:style-name="P96"><text:span text:style-name="T655">Резултат гласања</text:span></text:p>
      <text:p text:style-name="P96"><text:span text:style-name="T656"/></text:p>
      <text:p text:style-name="P96"><text:span text:style-name="T656">#: 332<text:s text:c="2"/><text:tab/></text:span><text:span text:style-name="T657">Број: 24.08.19/1/0/A/КТ</text:span></text:p>
      <text:p text:style-name="P96"><text:span text:style-name="T657">Време: 2024 August 19 09:31 </text:span></text:p>
      <text:p text:style-name="P96"><text:span text:style-name="T657">Тип: Отворено</text:span></text:p>
      <text:p text:style-name="P96"><text:span text:style-name="T658">Решење;<text:tab/>Прихваћено</text:span></text:p>
      <text:p text:style-name="P96"><text:span text:style-name="T659">Једноставна</text:span></text:p>
      <text:p text:style-name="P96"><text:span text:style-name="T660"/></text:p>
      <text:p text:style-name="P96"><text:span text:style-name="T661"/></text:p>
      <text:p text:style-name="P96"><text:span text:style-name="T662"/></text:p>
      <text:p text:style-name="P97"><text:span text:style-name="T663"/></text:p>
      <text:p text:style-name="P97"><text:span text:style-name="T664">Резултат<text:tab/>Глас:<text:tab/>Глас% <text:tab/>Укупно% </text:span></text:p>
      <text:p text:style-name="P97"><text:span text:style-name="T665">За<text:tab/>22<text:tab/>95.65<text:tab/>66.67</text:span></text:p>
      <text:p text:style-name="P97"><text:span text:style-name="T665">Против<text:tab/>0<text:tab/>0.00<text:tab/>0.00</text:span></text:p>
      <text:p text:style-name="P97"><text:span text:style-name="T666">Уздржан<text:tab/>1<text:tab/>4.35<text:tab/>3.03</text:span></text:p>
      <text:p text:style-name="P97"><text:span text:style-name="T667">Гласало<text:tab/>23<text:tab/>100.00<text:tab/>69.70</text:span></text:p>
      <text:p text:style-name="P97"><text:span text:style-name="T668">Није гласало<text:tab/>2<text:tab/> <text:tab/>6.06</text:span></text:p>
      <text:p text:style-name="P97"><text:span text:style-name="T669">Одсутно<text:tab/>8<text:tab/> <text:tab/>24.24</text:span></text:p>
      <text:p text:style-name="P97"><text:span text:style-name="T670">Укупно<text:tab/>33<text:tab/> <text:tab/>100.00</text:span></text:p>
      <text:p text:style-name="P97"><text:span text:style-name="T670">Примедба:</text:span></text:p>
      <text:p text:style-name="P98"><text:span text:style-name="T671"/></text:p>
      <text:p text:style-name="P99"><text:span text:style-name="T672"/></text:p>
      <text:p text:style-name="P100"><text:span text:style-name="T673">Име<text:tab/>Глас<text:tab/>Фракц.</text:span></text:p>
      <text:p text:style-name="P100"><text:span text:style-name="T674">Душан Мачкић<text:tab/>Није гл.<text:tab/>УО</text:span></text:p>
      <text:p text:style-name="P100"><text:span text:style-name="T674">Милан Радовић<text:tab/>Није гл.<text:tab/>УО</text:span></text:p>
      <text:p text:style-name="P100"><text:span text:style-name="T675">Cs</text:span><text:span text:style-name="T676">áky Romina<text:tab/></text:span><text:span text:style-name="T677">За<text:tab/>СВМ</text:span></text:p>
      <text:p text:style-name="P100"><text:span text:style-name="T678">P</text:span><text:span text:style-name="T679">ásztor Róbert<text:tab/></text:span><text:span text:style-name="T680">За<text:tab/>СВМ</text:span></text:p>
      <text:p text:style-name="P100"><text:span text:style-name="T681">Urb</text:span><text:span text:style-name="T682">án Izabella<text:tab/></text:span><text:span text:style-name="T683">За<text:tab/>СВМ</text:span></text:p>
      <text:p text:style-name="P100"><text:span text:style-name="T683">Бранислава Даниловић<text:tab/>За<text:tab/>СНС</text:span></text:p>
      <text:p text:style-name="P100"><text:span text:style-name="T683">Весна Вајагић<text:tab/>За<text:tab/>СПС</text:span></text:p>
      <text:p text:style-name="P100"><text:span text:style-name="T683">Војислав Воркапић<text:tab/>За<text:tab/>СНС</text:span></text:p>
      <text:p text:style-name="P100"><text:span text:style-name="T683">Горан Ђукић<text:tab/>За<text:tab/>СНС</text:span></text:p>
      <text:p text:style-name="P100"><text:span text:style-name="T683">Дијана Марковић<text:tab/>За<text:tab/>СНС</text:span></text:p>
      <text:p text:style-name="P100"><text:span text:style-name="T683">Драгољуб Росић<text:tab/>За<text:tab/>СНС</text:span></text:p>
      <text:p text:style-name="P100"><text:span text:style-name="T683">Душанка Пилиповић<text:tab/>За<text:tab/>СНС</text:span></text:p>
      <text:p text:style-name="P100"><text:span text:style-name="T683">Ђуро Жига<text:tab/>За<text:tab/>СНС</text:span></text:p>
      <text:p text:style-name="P100"><text:span text:style-name="T683">Зорица Панић<text:tab/>За<text:tab/>СНС</text:span></text:p>
      <text:p text:style-name="P100"><text:span text:style-name="T683">Илија Вујановић<text:tab/>За<text:tab/>СНС</text:span></text:p>
      <text:p text:style-name="P100"><text:span text:style-name="T683">Јасмина Миланковић<text:tab/>За<text:tab/>СНС</text:span></text:p>
      <text:p text:style-name="P100"><text:span text:style-name="T683">Љиљана Зец<text:tab/>За<text:tab/>СНС</text:span></text:p>
      <text:p text:style-name="P100"><text:span text:style-name="T683">Марко Торбица<text:tab/>За<text:tab/>СНС</text:span></text:p>
      <text:p text:style-name="P100"><text:span text:style-name="T683">Милијана Драгојевић<text:tab/>За<text:tab/>СНС</text:span></text:p>
      <text:p text:style-name="P100"><text:span text:style-name="T683">Небојша Вукадиновић<text:tab/>За<text:tab/>СНС</text:span></text:p>
      <text:p text:style-name="P100"><text:span text:style-name="T683">Никола Ембер<text:tab/>За<text:tab/>СПС</text:span></text:p>
      <text:p text:style-name="P100"><text:span text:style-name="T683">Славиша Малиновић<text:tab/>За<text:tab/>ЗА НАШ ТЕМЕРИН</text:span></text:p>
      <text:p text:style-name="P100"><text:span text:style-name="T683">Стојанка Росић<text:tab/>За<text:tab/>СНС</text:span></text:p>
      <text:p text:style-name="P100"><text:span text:style-name="T683">Чедомир Јанковић<text:tab/>За<text:tab/>УО</text:span></text:p>
      <text:p text:style-name="P100"><text:span text:style-name="T684">Ádám István<text:tab/></text:span><text:span text:style-name="T685">Уздр.<text:tab/>СВМ</text:span></text:p>
      <text:p text:style-name="P100"><text:span text:style-name="T686">Dr Csorba Csaba<text:tab/></text:span><text:span text:style-name="T687">Одсутно<text:tab/>СВМ</text:span></text:p>
      <text:p text:style-name="P100"><text:span text:style-name="T687">Верица Чупић<text:tab/>Одсутно<text:tab/>УО</text:span></text:p>
      <text:p text:style-name="P100"><text:span text:style-name="T687">Дејан Михаљица<text:tab/>Одсутно<text:tab/>УО</text:span></text:p>
      <text:p text:style-name="P100"><text:span text:style-name="T687">Драган Војводић<text:tab/>Одсутно<text:tab/>УО</text:span></text:p>
      <text:p text:style-name="P100"><text:span text:style-name="T687">Драгана Попадић<text:tab/>Одсутно<text:tab/>СНС</text:span></text:p>
      <text:p text:style-name="P100"><text:span text:style-name="T687">Јелена Бјелица<text:tab/>Одсутно<text:tab/>СНС</text:span></text:p>
      <text:p text:style-name="P100"><text:span text:style-name="T687">Срђан Хрњак<text:tab/>Одсутно<text:tab/>СНС</text:span></text:p>
      <text:p text:style-name="P100"><text:span text:style-name="T687">Тања Радовановић<text:tab/>Одсутно<text:tab/>УО</text:span></text:p>
      <text:p text:style-name="P100"><text:span text:style-name="T688"/></text:p>
      <text:p text:style-name="P100"><text:span text:style-name="T688"><text:s text:c="4"/></text:span></text:p>
      <text:p text:style-name="P100"><text:span text:style-name="T688">332<text:s text:c="2"/><text:tab/></text:span><text:span text:style-name="T689">Број: 1899.12.30/1/0/A/</text:span><text:span text:style-name="T690">КТ</text:span></text:p>
      <text:p text:style-name="P100"><text:span text:style-name="T691"/></text:p>
      <text:p text:style-name="P101"><text:span text:style-name="T692"/></text:p>
      <text:p text:style-name="P101"><text:span text:style-name="T692"/></text:p>
      <text:p text:style-name="P102"><text:span text:style-name="T693">Резултат гласања</text:span></text:p>
      <text:p text:style-name="P102"><text:span text:style-name="T694"/></text:p>
      <text:p text:style-name="P102"><text:span text:style-name="T694">#: 333<text:s text:c="2"/><text:tab/></text:span><text:span text:style-name="T695">Број: 24.08.19/1/0/A/КТ</text:span></text:p>
      <text:p text:style-name="P102"><text:span text:style-name="T695">Време: 2024 August 19 09:32 </text:span></text:p>
      <text:p text:style-name="P102"><text:span text:style-name="T695">Тип: Отворено</text:span></text:p>
      <text:p text:style-name="P102"><text:span text:style-name="T696">Решење;<text:tab/>Прихваћено</text:span></text:p>
      <text:p text:style-name="P102"><text:span text:style-name="T697">Једноставна</text:span></text:p>
      <text:p text:style-name="P102"><text:span text:style-name="T698"/></text:p>
      <text:p text:style-name="P102"><text:span text:style-name="T699"/></text:p>
      <text:p text:style-name="P102"><text:span text:style-name="T700"/></text:p>
      <text:p text:style-name="P103"><text:span text:style-name="T701"/></text:p>
      <text:p text:style-name="P103"><text:span text:style-name="T702">Резултат<text:tab/>Глас:<text:tab/>Глас% <text:tab/>Укупно% </text:span></text:p>
      <text:p text:style-name="P103"><text:span text:style-name="T703">За<text:tab/>22<text:tab/>95.65<text:tab/>66.67</text:span></text:p>
      <text:p text:style-name="P103"><text:span text:style-name="T703">Против<text:tab/>0<text:tab/>0.00<text:tab/>0.00</text:span></text:p>
      <text:p text:style-name="P103"><text:span text:style-name="T704">Уздржан<text:tab/>1<text:tab/>4.35<text:tab/>3.03</text:span></text:p>
      <text:p text:style-name="P103"><text:span text:style-name="T705">Гласало<text:tab/>23<text:tab/>100.00<text:tab/>69.70</text:span></text:p>
      <text:p text:style-name="P103"><text:span text:style-name="T706">Није гласало<text:tab/>2<text:tab/> <text:tab/>6.06</text:span></text:p>
      <text:p text:style-name="P103"><text:span text:style-name="T707">Одсутно<text:tab/>8<text:tab/> <text:tab/>24.24</text:span></text:p>
      <text:p text:style-name="P103"><text:span text:style-name="T708">Укупно<text:tab/>33<text:tab/> <text:tab/>100.00</text:span></text:p>
      <text:p text:style-name="P103"><text:span text:style-name="T708">Примедба:</text:span></text:p>
      <text:p text:style-name="P104"><text:span text:style-name="T709"/></text:p>
      <text:p text:style-name="P105"><text:span text:style-name="T710"/></text:p>
      <text:p text:style-name="P106"><text:span text:style-name="T711">Име<text:tab/>Глас<text:tab/>Фракц.</text:span></text:p>
      <text:p text:style-name="P106"><text:span text:style-name="T712">Душан Мачкић<text:tab/>Није гл.<text:tab/>УО</text:span></text:p>
      <text:p text:style-name="P106"><text:span text:style-name="T712">Милан Радовић<text:tab/>Није гл.<text:tab/>УО</text:span></text:p>
      <text:p text:style-name="P106"><text:span text:style-name="T713">Cs</text:span><text:span text:style-name="T714">áky Romina<text:tab/></text:span><text:span text:style-name="T715">За<text:tab/>СВМ</text:span></text:p>
      <text:p text:style-name="P106"><text:span text:style-name="T716">P</text:span><text:span text:style-name="T717">ásztor Róbert<text:tab/></text:span><text:span text:style-name="T718">За<text:tab/>СВМ</text:span></text:p>
      <text:p text:style-name="P106"><text:span text:style-name="T719">Urb</text:span><text:span text:style-name="T720">án Izabella<text:tab/></text:span><text:span text:style-name="T721">За<text:tab/>СВМ</text:span></text:p>
      <text:p text:style-name="P106"><text:span text:style-name="T721">Бранислава Даниловић<text:tab/>За<text:tab/>СНС</text:span></text:p>
      <text:p text:style-name="P106"><text:span text:style-name="T721">Весна Вајагић<text:tab/>За<text:tab/>СПС</text:span></text:p>
      <text:p text:style-name="P106"><text:span text:style-name="T721">Војислав Воркапић<text:tab/>За<text:tab/>СНС</text:span></text:p>
      <text:p text:style-name="P106"><text:span text:style-name="T721">Горан Ђукић<text:tab/>За<text:tab/>СНС</text:span></text:p>
      <text:p text:style-name="P106"><text:span text:style-name="T721">Дијана Марковић<text:tab/>За<text:tab/>СНС</text:span></text:p>
      <text:p text:style-name="P106"><text:span text:style-name="T721">Драгољуб Росић<text:tab/>За<text:tab/>СНС</text:span></text:p>
      <text:p text:style-name="P106"><text:span text:style-name="T721">Душанка Пилиповић<text:tab/>За<text:tab/>СНС</text:span></text:p>
      <text:p text:style-name="P106"><text:span text:style-name="T721">Ђуро Жига<text:tab/>За<text:tab/>СНС</text:span></text:p>
      <text:p text:style-name="P106"><text:span text:style-name="T721">Зорица Панић<text:tab/>За<text:tab/>СНС</text:span></text:p>
      <text:p text:style-name="P106"><text:span text:style-name="T721">Илија Вујановић<text:tab/>За<text:tab/>СНС</text:span></text:p>
      <text:p text:style-name="P106"><text:span text:style-name="T721">Јасмина Миланковић<text:tab/>За<text:tab/>СНС</text:span></text:p>
      <text:p text:style-name="P106"><text:span text:style-name="T721">Љиљана Зец<text:tab/>За<text:tab/>СНС</text:span></text:p>
      <text:p text:style-name="P106"><text:span text:style-name="T721">Марко Торбица<text:tab/>За<text:tab/>СНС</text:span></text:p>
      <text:p text:style-name="P106"><text:span text:style-name="T721">Милијана Драгојевић<text:tab/>За<text:tab/>СНС</text:span></text:p>
      <text:p text:style-name="P106"><text:span text:style-name="T721">Небојша Вукадиновић<text:tab/>За<text:tab/>СНС</text:span></text:p>
      <text:p text:style-name="P106"><text:span text:style-name="T721">Никола Ембер<text:tab/>За<text:tab/>СПС</text:span></text:p>
      <text:p text:style-name="P106"><text:span text:style-name="T721">Славиша Малиновић<text:tab/>За<text:tab/>ЗА НАШ ТЕМЕРИН</text:span></text:p>
      <text:p text:style-name="P106"><text:span text:style-name="T721">Стојанка Росић<text:tab/>За<text:tab/>СНС</text:span></text:p>
      <text:p text:style-name="P106"><text:span text:style-name="T721">Чедомир Јанковић<text:tab/>За<text:tab/>УО</text:span></text:p>
      <text:p text:style-name="P106"><text:span text:style-name="T722">Ádám István<text:tab/></text:span><text:span text:style-name="T723">Уздр.<text:tab/>СВМ</text:span></text:p>
      <text:p text:style-name="P106"><text:span text:style-name="T724">Dr Csorba Csaba<text:tab/></text:span><text:span text:style-name="T725">Одсутно<text:tab/>СВМ</text:span></text:p>
      <text:p text:style-name="P106"><text:span text:style-name="T725">Верица Чупић<text:tab/>Одсутно<text:tab/>УО</text:span></text:p>
      <text:p text:style-name="P106"><text:span text:style-name="T725">Дејан Михаљица<text:tab/>Одсутно<text:tab/>УО</text:span></text:p>
      <text:p text:style-name="P106"><text:span text:style-name="T725">Драган Војводић<text:tab/>Одсутно<text:tab/>УО</text:span></text:p>
      <text:p text:style-name="P106"><text:span text:style-name="T725">Драгана Попадић<text:tab/>Одсутно<text:tab/>СНС</text:span></text:p>
      <text:p text:style-name="P106"><text:span text:style-name="T725">Јелена Бјелица<text:tab/>Одсутно<text:tab/>СНС</text:span></text:p>
      <text:p text:style-name="P106"><text:span text:style-name="T725">Срђан Хрњак<text:tab/>Одсутно<text:tab/>СНС</text:span></text:p>
      <text:p text:style-name="P106"><text:span text:style-name="T725">Тања Радовановић<text:tab/>Одсутно<text:tab/>УО</text:span></text:p>
      <text:p text:style-name="P106"><text:span text:style-name="T726"/></text:p>
      <text:p text:style-name="P106"><text:span text:style-name="T726"><text:s text:c="4"/></text:span></text:p>
      <text:p text:style-name="P106"><text:span text:style-name="T726">333<text:s text:c="2"/><text:tab/></text:span><text:span text:style-name="T727">Број: 1899.12.30/1/0/A/</text:span><text:span text:style-name="T728">КТ</text:span></text:p>
      <text:p text:style-name="P106"><text:span text:style-name="T729"/></text:p>
      <text:p text:style-name="P107"><text:span text:style-name="T730"/></text:p>
      <text:p text:style-name="P107"><text:span text:style-name="T730"/></text:p>
      <text:p text:style-name="P108"><text:span text:style-name="T731">Резултат гласања</text:span></text:p>
      <text:p text:style-name="P108"><text:span text:style-name="T732"/></text:p>
      <text:p text:style-name="P108"><text:span text:style-name="T732">#: 334<text:s text:c="2"/><text:tab/></text:span><text:span text:style-name="T733">Број: 24.08.19/1/0/A/КТ</text:span></text:p>
      <text:p text:style-name="P108"><text:span text:style-name="T733">Време: 2024 August 19 09:33 </text:span></text:p>
      <text:p text:style-name="P108"><text:span text:style-name="T733">Тип: Отворено</text:span></text:p>
      <text:p text:style-name="P108"><text:span text:style-name="T734">Решење;<text:tab/>Прихваћено</text:span></text:p>
      <text:p text:style-name="P108"><text:span text:style-name="T735">Једноставна</text:span></text:p>
      <text:p text:style-name="P108"><text:span text:style-name="T736"/></text:p>
      <text:p text:style-name="P108"><text:span text:style-name="T737"/></text:p>
      <text:p text:style-name="P108"><text:span text:style-name="T738"/></text:p>
      <text:p text:style-name="P109"><text:span text:style-name="T739"/></text:p>
      <text:p text:style-name="P109"><text:span text:style-name="T740">Резултат<text:tab/>Глас:<text:tab/>Глас% <text:tab/>Укупно% </text:span></text:p>
      <text:p text:style-name="P109"><text:span text:style-name="T741">За<text:tab/>22<text:tab/>95.65<text:tab/>66.67</text:span></text:p>
      <text:p text:style-name="P109"><text:span text:style-name="T741">Против<text:tab/>0<text:tab/>0.00<text:tab/>0.00</text:span></text:p>
      <text:p text:style-name="P109"><text:span text:style-name="T742">Уздржан<text:tab/>1<text:tab/>4.35<text:tab/>3.03</text:span></text:p>
      <text:p text:style-name="P109"><text:span text:style-name="T743">Гласало<text:tab/>23<text:tab/>100.00<text:tab/>69.70</text:span></text:p>
      <text:p text:style-name="P109"><text:span text:style-name="T744">Није гласало<text:tab/>2<text:tab/> <text:tab/>6.06</text:span></text:p>
      <text:p text:style-name="P109"><text:span text:style-name="T745">Одсутно<text:tab/>8<text:tab/> <text:tab/>24.24</text:span></text:p>
      <text:p text:style-name="P109"><text:span text:style-name="T746">Укупно<text:tab/>33<text:tab/> <text:tab/>100.00</text:span></text:p>
      <text:p text:style-name="P109"><text:span text:style-name="T746">Примедба:</text:span></text:p>
      <text:p text:style-name="P110"><text:span text:style-name="T747"/></text:p>
      <text:p text:style-name="P111"><text:span text:style-name="T748"/></text:p>
      <text:p text:style-name="P112"><text:span text:style-name="T749">Име<text:tab/>Глас<text:tab/>Фракц.</text:span></text:p>
      <text:p text:style-name="P112"><text:span text:style-name="T750">Душан Мачкић<text:tab/>Није гл.<text:tab/>УО</text:span></text:p>
      <text:p text:style-name="P112"><text:span text:style-name="T750">Милан Радовић<text:tab/>Није гл.<text:tab/>УО</text:span></text:p>
      <text:p text:style-name="P112"><text:span text:style-name="T751">Cs</text:span><text:span text:style-name="T752">áky Romina<text:tab/></text:span><text:span text:style-name="T753">За<text:tab/>СВМ</text:span></text:p>
      <text:p text:style-name="P112"><text:span text:style-name="T754">P</text:span><text:span text:style-name="T755">ásztor Róbert<text:tab/></text:span><text:span text:style-name="T756">За<text:tab/>СВМ</text:span></text:p>
      <text:p text:style-name="P112"><text:span text:style-name="T757">Urb</text:span><text:span text:style-name="T758">án Izabella<text:tab/></text:span><text:span text:style-name="T759">За<text:tab/>СВМ</text:span></text:p>
      <text:p text:style-name="P112"><text:span text:style-name="T759">Бранислава Даниловић<text:tab/>За<text:tab/>СНС</text:span></text:p>
      <text:p text:style-name="P112"><text:span text:style-name="T759">Весна Вајагић<text:tab/>За<text:tab/>СПС</text:span></text:p>
      <text:p text:style-name="P112"><text:span text:style-name="T759">Војислав Воркапић<text:tab/>За<text:tab/>СНС</text:span></text:p>
      <text:p text:style-name="P112"><text:span text:style-name="T759">Горан Ђукић<text:tab/>За<text:tab/>СНС</text:span></text:p>
      <text:p text:style-name="P112"><text:span text:style-name="T759">Дијана Марковић<text:tab/>За<text:tab/>СНС</text:span></text:p>
      <text:p text:style-name="P112"><text:span text:style-name="T759">Драгољуб Росић<text:tab/>За<text:tab/>СНС</text:span></text:p>
      <text:p text:style-name="P112"><text:span text:style-name="T759">Душанка Пилиповић<text:tab/>За<text:tab/>СНС</text:span></text:p>
      <text:p text:style-name="P112"><text:span text:style-name="T759">Ђуро Жига<text:tab/>За<text:tab/>СНС</text:span></text:p>
      <text:p text:style-name="P112"><text:span text:style-name="T759">Зорица Панић<text:tab/>За<text:tab/>СНС</text:span></text:p>
      <text:p text:style-name="P112"><text:span text:style-name="T759">Илија Вујановић<text:tab/>За<text:tab/>СНС</text:span></text:p>
      <text:p text:style-name="P112"><text:span text:style-name="T759">Јасмина Миланковић<text:tab/>За<text:tab/>СНС</text:span></text:p>
      <text:p text:style-name="P112"><text:span text:style-name="T759">Љиљана Зец<text:tab/>За<text:tab/>СНС</text:span></text:p>
      <text:p text:style-name="P112"><text:span text:style-name="T759">Марко Торбица<text:tab/>За<text:tab/>СНС</text:span></text:p>
      <text:p text:style-name="P112"><text:span text:style-name="T759">Милијана Драгојевић<text:tab/>За<text:tab/>СНС</text:span></text:p>
      <text:p text:style-name="P112"><text:span text:style-name="T759">Небојша Вукадиновић<text:tab/>За<text:tab/>СНС</text:span></text:p>
      <text:p text:style-name="P112"><text:span text:style-name="T759">Никола Ембер<text:tab/>За<text:tab/>СПС</text:span></text:p>
      <text:p text:style-name="P112"><text:span text:style-name="T759">Славиша Малиновић<text:tab/>За<text:tab/>ЗА НАШ ТЕМЕРИН</text:span></text:p>
      <text:p text:style-name="P112"><text:span text:style-name="T759">Стојанка Росић<text:tab/>За<text:tab/>СНС</text:span></text:p>
      <text:p text:style-name="P112"><text:span text:style-name="T759">Чедомир Јанковић<text:tab/>За<text:tab/>УО</text:span></text:p>
      <text:p text:style-name="P112"><text:span text:style-name="T760">Ádám István<text:tab/></text:span><text:span text:style-name="T761">Уздр.<text:tab/>СВМ</text:span></text:p>
      <text:p text:style-name="P112"><text:span text:style-name="T762">Dr Csorba Csaba<text:tab/></text:span><text:span text:style-name="T763">Одсутно<text:tab/>СВМ</text:span></text:p>
      <text:p text:style-name="P112"><text:span text:style-name="T763">Верица Чупић<text:tab/>Одсутно<text:tab/>УО</text:span></text:p>
      <text:p text:style-name="P112"><text:span text:style-name="T763">Дејан Михаљица<text:tab/>Одсутно<text:tab/>УО</text:span></text:p>
      <text:p text:style-name="P112"><text:span text:style-name="T763">Драган Војводић<text:tab/>Одсутно<text:tab/>УО</text:span></text:p>
      <text:p text:style-name="P112"><text:span text:style-name="T763">Драгана Попадић<text:tab/>Одсутно<text:tab/>СНС</text:span></text:p>
      <text:p text:style-name="P112"><text:span text:style-name="T763">Јелена Бјелица<text:tab/>Одсутно<text:tab/>СНС</text:span></text:p>
      <text:p text:style-name="P112"><text:span text:style-name="T763">Срђан Хрњак<text:tab/>Одсутно<text:tab/>СНС</text:span></text:p>
      <text:p text:style-name="P112"><text:span text:style-name="T763">Тања Радовановић<text:tab/>Одсутно<text:tab/>УО</text:span></text:p>
      <text:p text:style-name="P112"><text:span text:style-name="T764"/></text:p>
      <text:p text:style-name="P112"><text:span text:style-name="T764"><text:s text:c="4"/></text:span></text:p>
      <text:p text:style-name="P112"><text:span text:style-name="T764">334<text:s text:c="2"/><text:tab/></text:span><text:span text:style-name="T765">Број: 1899.12.30/1/0/A/</text:span><text:span text:style-name="T766">КТ</text:span></text:p>
      <text:p text:style-name="P112"><text:span text:style-name="T767"/></text:p>
      <text:p text:style-name="P113"><text:span text:style-name="T768"/></text:p>
      <text:p text:style-name="P113"><text:span text:style-name="T7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